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200000078B829CA8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="Line_20_Arrow" draw:marker-end-width="0.5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8000" draw:marker-end="Circle" draw:marker-end-width="0.4cm" draw:textarea-horizontal-align="center" draw:textarea-vertical-align="middle"/>
    </style:style>
    <style:style style:name="gr7" style:family="graphic" style:parent-style-name="standard">
      <style:graphic-properties draw:stroke="solid" svg:stroke-color="#008000" draw:fill="solid" draw:fill-color="#ffffff" draw:textarea-horizontal-align="left" draw:auto-grow-height="true" draw:auto-grow-width="false" fo:min-height="0cm" fo:min-width="12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008000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1.664cm"/>
    </style:style>
    <style:style style:name="pr2" style:family="presentation" style:parent-style-name="Standard-subtitle">
      <style:graphic-properties draw:fill-color="#ffffff" draw:auto-grow-height="true" fo:min-height="8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color="#008000" fo:font-size="14pt" style:font-size-asian="14pt" style:font-size-complex="14pt"/>
    </style:style>
    <style:style style:name="P8" style:family="paragraph">
      <style:paragraph-properties fo:text-align="center"/>
      <style:text-properties fo:color="#008000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 short introduction to UML</presentation:footer-decl>
      <presentation:date-time-decl presentation:name="dtd1" presentation:source="fixed">2010-03-13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2cm" svg:height="1.737cm" svg:x="1.3cm" svg:y="6.463cm" presentation:class="title" presentation:user-transformed="true">
          <draw:text-box>
            <text:p>A short introduction to UML</text:p>
          </draw:text-box>
        </draw:frame>
        <draw:frame presentation:style-name="pr2" draw:text-style-name="P1" draw:layer="layout" svg:width="25.199cm" svg:height="8.5cm" svg:x="1.301cm" svg:y="8.2cm" presentation:class="subtitle" presentation:user-transformed="true">
          <draw:text-box>
            <text:p>Hendrik Brummerman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Why UML? What is it for?</text:p>
          </draw:text-box>
        </draw:frame>
        <draw:frame presentation:style-name="pr4" draw:layer="layout" svg:width="25.199cm" svg:height="14.273cm" svg:x="1.5cm" svg:y="4cm" presentation:class="outline" presentation:user-transformed="true">
          <draw:text-box>
            <text:list text:style-name="L3">
              <text:list-item>
                <text:p>UML: Unified Modeling Language</text:p>
              </text:list-item>
              <text:list-item>
                <text:p>A graphical way to describe interactions of program parts</text:p>
              </text:list-item>
              <text:list-item>
                <text:p>Commonly used diagram types</text:p>
                <text:list>
                  <text:list-item>
                    <text:p>Class Diagram</text:p>
                  </text:list-item>
                  <text:list-item>
                    <text:p>Sequence Diagram</text:p>
                  </text:list-item>
                  <text:list-item>
                    <text:p>State Diagram</text:p>
                  </text:list-item>
                  <text:list-item>
                    <text:p>Activity Diagram</text:p>
                  </text:list-item>
                </text:list>
              </text:list-item>
              <text:list-item>
                <text:p>Real world examples from Stendhal / Marauro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Class Diagrams</text:p>
          </draw:text-box>
        </draw:frame>
        <draw:custom-shape draw:style-name="gr2" draw:text-style-name="P3" draw:layer="layout" svg:width="10cm" svg:height="1.5cm" svg:x="1cm" svg:y="5.5cm">
          <text:p text:style-name="P3"><text:span text:style-name="T1">&lt;&lt;interface&gt;&gt;</text:span></text:p>
          <text:p text:style-name="P3">ActionListener</text:p>
          <draw:enhanced-geometry svg:viewBox="0 0 21600 21600" draw:type="rectangle" draw:enhanced-path="M 0 0 L 21600 0 21600 21600 0 21600 0 0 Z N"/>
        </draw:custom-shape>
        <draw:custom-shape draw:style-name="gr2" draw:text-style-name="P4" draw:id="id2" draw:layer="layout" svg:width="10cm" svg:height="1.5cm" svg:x="1cm" svg:y="7cm">
          <text:p text:style-name="P4">+onAction (player: Player, action: RPAction</text:p>
          <draw:enhanced-geometry svg:viewBox="0 0 21600 21600" draw:type="rectangle" draw:enhanced-path="M 0 0 L 21600 0 21600 21600 0 21600 0 0 Z N"/>
        </draw:custom-shape>
        <draw:custom-shape draw:style-name="gr2" draw:text-style-name="P3" draw:id="id1" draw:layer="layout" svg:width="10cm" svg:height="1.5cm" svg:x="1cm" svg:y="11cm">
          <text:p text:style-name="P3">OwnAction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cm" svg:height="0.5cm" svg:x="1cm" svg:y="1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cm" svg:height="3cm" svg:x="1cm" svg:y="13cm">
          <text:p text:style-name="P5"><text:s/>+onAction (player: Player, action: RPAction</text:p>
          <text:p text:style-name="P5"><text:s/>- checkNotOwned (animal: Animal)</text:p>
          <text:p text:style-name="P5"><text:s/>- checkIsReachable (entity: Entity)</text:p>
          <text:p text:style-name="P5"><text:s/>- own (player: Player, animal: Animal)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6cm" svg:y1="11cm" svg:x2="6cm" svg:y2="8.5cm" draw:start-shape="id1" draw:start-glue-point="0" draw:end-shape="id2" draw:end-glue-point="2" svg:d="m6000 11000v-2500">
          <text:p/>
        </draw:connector>
        <draw:custom-shape draw:style-name="gr2" draw:text-style-name="P3" draw:layer="layout" svg:width="5cm" svg:height="1.5cm" svg:x="13.5cm" svg:y="5.5cm">
          <text:p text:style-name="P3"><text:span text:style-name="T1">&lt;&lt;singleton&gt;&gt;</text:span></text:p>
          <text:p text:style-name="P3">RPWorld</text:p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5cm" svg:height="1cm" svg:x="13.5cm" svg:y="7cm">
          <text:p text:style-name="P4">players: Set&lt;Player&gt;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cm" svg:height="1cm" svg:x="13.5cm" svg:y="8cm">
          <text:p text:style-name="P5">...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1.5cm" svg:x="22cm" svg:y="5.5cm">
          <text:p text:style-name="P3">RPZone</text:p>
          <draw:enhanced-geometry svg:viewBox="0 0 21600 21600" draw:type="rectangle" draw:enhanced-path="M 0 0 L 21600 0 21600 21600 0 21600 0 0 Z N"/>
        </draw:custom-shape>
        <draw:custom-shape draw:style-name="gr2" draw:text-style-name="P4" draw:id="id4" draw:layer="layout" svg:width="4.5cm" svg:height="1cm" svg:x="22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.5cm" svg:height="1cm" svg:x="22cm" svg:y="8cm">
          <text:p text:style-name="P5">...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18.5cm" svg:y1="7.5cm" svg:x2="22cm" svg:y2="7.5cm" draw:start-shape="id3" draw:start-glue-point="1" draw:end-shape="id4" draw:end-glue-point="3" svg:d="m18500 7500h3500">
          <text:p text:style-name="P3">zones <text:s text:c="2"/></text:p>
          <text:p text:style-name="P3"/>
        </draw:connector>
        <draw:frame draw:style-name="gr5" draw:text-style-name="P6" draw:layer="layout" svg:width="1.141cm" svg:height="0.725cm" svg:x="20.956cm" svg:y="6.6cm">
          <draw:text-box>
            <text:p text:style-name="P6">0..*</text:p>
          </draw:text-box>
        </draw:frame>
        <draw:line draw:style-name="gr6" draw:text-style-name="P3" draw:layer="layout" svg:x1="14.5cm" svg:y1="11.3cm" svg:x2="8cm" svg:y2="6cm">
          <text:p/>
        </draw:line>
        <draw:frame draw:style-name="gr7" draw:text-style-name="P7" draw:layer="layout" svg:width="12.5cm" svg:height="1.916cm" svg:x="13cm" svg:y="11cm">
          <draw:text-box>
            <text:p text:style-name="P7">&lt;&lt;interface&gt;&gt;<text:tab/>an interface, not a full class</text:p>
            <text:p text:style-name="P7">&lt;&lt;singleton&gt;&gt;<text:tab/>only one instance allowed</text:p>
            <text:p text:style-name="P7">&lt;&lt;abstract&gt;&gt;<text:tab/>subclasses have to impl. methods</text:p>
          </draw:text-box>
        </draw:frame>
        <draw:line draw:style-name="gr8" draw:text-style-name="P3" draw:layer="layout" svg:x1="25cm" svg:y1="11cm" svg:x2="25.5cm" svg:y2="11.5cm">
          <text:p/>
        </draw:line>
        <draw:line draw:style-name="gr6" draw:text-style-name="P3" draw:layer="layout" svg:x1="15.5cm" svg:y1="10cm" svg:x2="15.5cm" svg:y2="7.5cm">
          <text:p/>
        </draw:line>
        <draw:g>
          <draw:frame draw:style-name="gr7" draw:text-style-name="P7" draw:layer="layout" svg:width="5.5cm" svg:height="0.806cm" svg:x="15cm" svg:y="9.694cm">
            <draw:text-box>
              <text:p text:style-name="P7">Attributes / Members</text:p>
            </draw:text-box>
          </draw:frame>
          <draw:line draw:style-name="gr9" draw:text-style-name="P8" draw:layer="layout" svg:x1="20cm" svg:y1="9.7cm" svg:x2="20.5cm" svg:y2="10.2cm">
            <text:p/>
          </draw:line>
        </draw:g>
        <draw:g>
          <draw:frame draw:style-name="gr7" draw:text-style-name="P7" draw:layer="layout" svg:width="5.5cm" svg:height="0.806cm" svg:x="13cm" svg:y="13.5cm">
            <draw:text-box>
              <text:p text:style-name="P7">Name of Class</text:p>
            </draw:text-box>
          </draw:frame>
          <draw:line draw:style-name="gr9" draw:text-style-name="P8" draw:layer="layout" svg:x1="18cm" svg:y1="13.506cm" svg:x2="18.5cm" svg:y2="14.006cm">
            <text:p/>
          </draw:line>
        </draw:g>
        <draw:line draw:style-name="gr6" draw:text-style-name="P3" draw:layer="layout" svg:x1="13cm" svg:y1="14cm" svg:x2="7.5cm" svg:y2="11.5cm">
          <text:p/>
        </draw:line>
        <draw:g>
          <draw:frame draw:style-name="gr7" draw:text-style-name="P7" draw:layer="layout" svg:width="3.5cm" svg:height="0.806cm" svg:x="22cm" svg:y="9.694cm">
            <draw:text-box>
              <text:p text:style-name="P7">Association</text:p>
            </draw:text-box>
          </draw:frame>
          <draw:line draw:style-name="gr9" draw:text-style-name="P8" draw:layer="layout" svg:x1="25.182cm" svg:y1="9.7cm" svg:x2="25.5cm" svg:y2="10.2cm">
            <text:p/>
          </draw:line>
        </draw:g>
        <draw:line draw:style-name="gr6" draw:text-style-name="P3" draw:layer="layout" svg:x1="22cm" svg:y1="10cm" svg:x2="20cm" svg:y2="7.5cm">
          <text:p/>
        </draw:line>
        <draw:g>
          <draw:frame draw:style-name="gr7" draw:text-style-name="P7" draw:layer="layout" svg:width="3.5cm" svg:height="0.806cm" svg:x="7.5cm" svg:y="9.694cm">
            <draw:text-box>
              <text:p text:style-name="P7">Inheritance</text:p>
            </draw:text-box>
          </draw:frame>
          <draw:line draw:style-name="gr9" draw:text-style-name="P8" draw:layer="layout" svg:x1="10.682cm" svg:y1="9.7cm" svg:x2="11cm" svg:y2="10.2cm">
            <text:p/>
          </draw:line>
        </draw:g>
        <draw:line draw:style-name="gr6" draw:text-style-name="P3" draw:layer="layout" svg:x1="7.5cm" svg:y1="10cm" svg:x2="6cm" svg:y2="10cm">
          <text:p/>
        </draw:line>
        <draw:g>
          <draw:frame draw:style-name="gr7" draw:text-style-name="P7" draw:layer="layout" svg:width="5.5cm" svg:height="0.806cm" svg:x="13cm" svg:y="15cm">
            <draw:text-box>
              <text:p text:style-name="P7">Important Methods</text:p>
            </draw:text-box>
          </draw:frame>
          <draw:line draw:style-name="gr9" draw:text-style-name="P8" draw:layer="layout" svg:x1="18cm" svg:y1="15.006cm" svg:x2="18.5cm" svg:y2="15.506cm">
            <text:p/>
          </draw:line>
        </draw:g>
        <draw:line draw:style-name="gr6" draw:text-style-name="P3" draw:layer="layout" svg:x1="13cm" svg:y1="15.5cm" svg:x2="10cm" svg:y2="15cm">
          <text:p/>
        </draw:line>
        <draw:g>
          <draw:frame draw:style-name="gr7" draw:text-style-name="P7" draw:layer="layout" svg:width="5.5cm" svg:height="0.806cm" svg:x="1cm" svg:y="17.5cm">
            <draw:text-box>
              <text:p text:style-name="P7">+ public <text:s text:c="6"/>- private</text:p>
            </draw:text-box>
          </draw:frame>
          <draw:line draw:style-name="gr9" draw:text-style-name="P8" draw:layer="layout" svg:x1="6cm" svg:y1="17.506cm" svg:x2="6.5cm" svg:y2="18.006cm">
            <text:p/>
          </draw:line>
        </draw:g>
        <draw:line draw:style-name="gr6" draw:text-style-name="P3" draw:layer="layout" svg:x1="1.5cm" svg:y1="17.5cm" svg:x2="1.5cm" svg:y2="15.5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6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4.273cm" svg:x="1.4cm" svg:y="4.5cm" presentation:class="outline" presentation:placeholder="true">
        <draw:text-box/>
      </draw:frame>
      <draw:frame presentation:style-name="Mpr1" draw:text-style-name="MP1" draw:layer="backgroundobjects" svg:width="6.6cm" svg:height="1.079cm" svg:x="1.4cm" svg:y="19.5cm" presentation:class="date-time">
        <draw:text-box>
          <text:p text:style-name="MP1">Arianne Meeting 2010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page-number>&lt;Nummer&gt;</text:page-number> <text:s/></text:p>
        </draw:text-box>
      </draw:frame>
      <draw:line presentation:style-name="Mpr2" draw:text-style-name="MP4" draw:layer="backgroundobjects" svg:x1="0.524cm" svg:y1="3.209cm" svg:x2="27.524cm" svg:y2="3.209cm">
        <text:p/>
      </draw:line>
      <draw:line presentation:style-name="Mpr2" draw:text-style-name="MP4" draw:layer="backgroundobjects" svg:x1="0.5cm" svg:y1="19cm" svg:x2="27.5cm" svg:y2="19cm">
        <text:p/>
      </draw:line>
      <draw:frame draw:style-name="Mgr3" draw:text-style-name="MP4" draw:layer="backgroundobjects" svg:width="2.685cm" svg:height="2.5cm" svg:x="24.5cm" svg:y="0.5cm">
        <draw:image xlink:href="Pictures/100002010000008200000078B829CA8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7:39:56</meta:creation-date>
    <meta:editing-duration>PT02H15M35S</meta:editing-duration>
    <meta:editing-cycles>18</meta:editing-cycles>
    <dc:description>A short introduction to UML class diagrams using examples from the Arianne subprojects Stendhal and Marauroa</dc:description>
    <meta:keyword>UML</meta:keyword>
    <meta:keyword>Arianne</meta:keyword>
    <dc:title>Short Introduction to UML using examples from Arianne</dc:title>
    <dc:date>2010-03-06T19:55:21</dc:date>
    <meta:generator>OpenOffice.org/3.0$Unix OpenOffice.org_project/300m15$Build-9379</meta:gener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