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200000078B829CA8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-width="0.45cm" draw:marker-end-width="0.45cm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45cm" draw:marker-end-width="0.45cm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-color="#808080" draw:textarea-horizontal-align="justify" draw:textarea-vertical-align="middle" draw:auto-grow-height="false"/>
    </style:style>
    <style:style style:name="gr6" style:family="graphic" style:parent-style-name="standard">
      <style:graphic-properties svg:stroke-width="0.1cm" draw:marker-start-width="0.45cm" draw:marker-end="Line_20_Arrow" draw:marker-end-width="0.6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dash" draw:stroke-dash="Ultrafine_20_Dashed" draw:marker-start="Line_20_Arrow" draw:marker-end="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1.664cm"/>
    </style:style>
    <style:style style:name="pr2" style:family="presentation" style:parent-style-name="Standard-subtitle">
      <style:graphic-properties draw:fill-color="#ffffff" draw:auto-grow-height="true" fo:min-height="8.5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outline1">
      <style:graphic-properties fo:min-height="13.61cm"/>
    </style:style>
    <style:style style:name="pr6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10-03-13</presentation:date-time-decl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layer="layout" svg:width="25.2cm" svg:height="1.737cm" svg:x="1.3cm" svg:y="6.463cm" presentation:class="title" presentation:user-transformed="true">
          <draw:text-box>
            <text:p>Marauroa's Future</text:p>
          </draw:text-box>
        </draw:frame>
        <draw:frame presentation:style-name="pr2" draw:text-style-name="P1" draw:layer="layout" svg:width="25.199cm" svg:height="8.5cm" svg:x="1.301cm" svg:y="8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layer="layout" svg:width="22.6cm" svg:height="1.737cm" svg:x="1.4cm" svg:y="0.8cm" presentation:class="title">
          <draw:text-box>
            <text:p>Agenda</text:p>
          </draw:text-box>
        </draw:frame>
        <draw:frame presentation:style-name="pr4" draw:layer="layout" svg:width="25.199cm" svg:height="14.273cm" svg:x="1.5cm" svg:y="4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Future Vision</text:p>
              </text:list-item>
              <text:list-item>
                <text:p>HTTPS-Multiplexing</text:p>
              </text:list-item>
              <text:list-item>
                <text:p>Asynchronous Database Access</text:p>
              </text:list-item>
              <text:list-item>
                <text:p>Meta Model Mapp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" presentation:use-date-time-name="dtd1">
        <office:forms form:automatic-focus="false" form:apply-design-mode="false"/>
        <draw:frame presentation:style-name="pr1" draw:layer="layout" svg:width="22.6cm" svg:height="1.737cm" svg:x="1.4cm" svg:y="0.8cm" presentation:class="title">
          <draw:text-box>
            <text:p>Future Vision</text:p>
          </draw:text-box>
        </draw:frame>
        <draw:frame presentation:style-name="pr5" draw:layer="layout" svg:width="12.296cm" svg:height="13.86cm" svg:x="1.4cm" svg:y="4.5cm" presentation:class="outline" presentation:user-transformed="true">
          <draw:text-box>
            <text:list text:style-name="L2">
              <text:list-item>
                <text:p>HTTPS Multiplexing</text:p>
              </text:list-item>
              <text:list-item>
                <text:p>Asynchronous Database Access</text:p>
              </text:list-item>
              <text:list-item>
                <text:p>Meta Model</text:p>
              </text:list-item>
              <text:list-item>
                <text:p>Char Copy</text:p>
              </text:list-item>
              <text:list-item>
                <text:p>Reconnect</text:p>
              </text:list-item>
              <text:list-item>
                <text:p>Clustering (possible long term goal)</text:p>
              </text:list-item>
            </text:list>
          </draw:text-box>
        </draw:frame>
        <draw:frame presentation:style-name="pr5" draw:layer="layout" svg:width="12.296cm" svg:height="13.86cm" svg:x="14.311cm" svg:y="4.5cm" presentation:class="outline">
          <draw:text-box>
            <text:list text:style-name="L2">
              <text:list-header>
                <text:p>Not Marauroa</text:p>
              </text:list-header>
              <text:list-item>
                <text:p>GUI dialogues</text:p>
              </text:list-item>
              <text:list-item>
                <text:p>Graphics</text:p>
              </text:list-item>
              <text:list-item>
                <text:p>Sound</text:p>
              </text:list-item>
              <text:list-item>
                <text:p>NPC FSM</text:p>
              </text:list-item>
              <text:list-item>
                <text:p>Account Ru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4T19" presentation:use-date-time-name="dtd1">
        <office:forms form:automatic-focus="false" form:apply-design-mode="false"/>
        <draw:frame presentation:style-name="pr1" draw:layer="layout" svg:width="22.6cm" svg:height="1.737cm" svg:x="1.4cm" svg:y="0.8cm" presentation:class="title">
          <draw:text-box>
            <text:p>https-Multiplexing</text:p>
          </draw:text-box>
        </draw:frame>
        <draw:custom-shape draw:style-name="gr2" draw:text-style-name="P3" draw:layer="layout" svg:width="1cm" svg:height="1cm" svg:x="1.5cm" svg:y="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cm" svg:height="0.5cm" svg:x="1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cm" svg:height="2cm" svg:x="12.5cm" svg:y="4cm">
          <text:p text:style-name="P3">Web-</text:p>
          <text:p text:style-name="P3">Server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cm" svg:height="2cm" svg:x="18.5cm" svg:y="4cm">
          <text:p text:style-name="P3">Marau-</text:p>
          <text:p text:style-name="P3">roa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cm" svg:height="2cm" svg:x="25cm" svg:y="4cm">
          <text:p text:style-name="P3">DB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4" draw:text-style-name="P3" draw:layer="layout" svg:x1="14cm" svg:y1="6cm" svg:x2="14cm" svg:y2="18.5cm">
          <text:p/>
        </draw:line>
        <draw:line draw:style-name="gr4" draw:text-style-name="P3" draw:layer="layout" svg:x1="20cm" svg:y1="6cm" svg:x2="20cm" svg:y2="18.5cm">
          <text:p/>
        </draw:line>
        <draw:line draw:style-name="gr4" draw:text-style-name="P3" draw:layer="layout" svg:x1="2cm" svg:y1="5.5cm" svg:x2="2cm" svg:y2="18.5cm">
          <text:p/>
        </draw:line>
        <draw:line draw:style-name="gr4" draw:text-style-name="P3" draw:layer="layout" svg:x1="26cm" svg:y1="6cm" svg:x2="26cm" svg:y2="18.5cm">
          <text:p/>
        </draw:line>
        <draw:custom-shape draw:style-name="gr5" draw:text-style-name="P3" draw:layer="layout" svg:width="1cm" svg:height="11.5cm" svg:x="1.5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cm" svg:height="2cm" svg:x="13.5cm" svg:y="6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cm" svg:height="8.5cm" svg:x="13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cm" svg:height="8.5cm" svg:x="19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cm" svg:height="1cm" svg:x="25.5cm" svg:y="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cm" svg:height="1cm" svg:x="25.5cm" svg:y="9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cm" svg:height="1cm" svg:x="25.5cm" svg:y="12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cm" svg:height="1cm" svg:x="25.5cm" svg:y="1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cm" svg:height="1cm" svg:x="25.5cm" svg:y="15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cm" svg:height="1cm" svg:x="25.5cm" svg:y="17cm">
          <text:p/>
          <draw:enhanced-geometry svg:viewBox="0 0 21600 21600" draw:type="rectangle" draw:enhanced-path="M 0 0 L 21600 0 21600 21600 0 21600 0 0 Z N"/>
        </draw:custom-shape>
        <draw:line draw:style-name="gr6" draw:text-style-name="P3" draw:layer="layout" svg:x1="2.5cm" svg:y1="7cm" svg:x2="13.5cm" svg:y2="7cm">
          <text:p text:style-name="P3">HTTP: /gamename/login.php</text:p>
          <text:p text:style-name="P3"/>
        </draw:line>
        <draw:line draw:style-name="gr6" draw:text-style-name="P3" draw:layer="layout" svg:x1="14.5cm" svg:y1="7.5cm" svg:x2="25.5cm" svg:y2="7.5cm">
          <text:p text:style-name="P3">write(sessionid, ipaddress)</text:p>
          <text:p text:style-name="P3"/>
        </draw:line>
        <draw:line draw:style-name="gr6" draw:text-style-name="P3" draw:layer="layout" svg:x1="2.5cm" svg:y1="10cm" svg:x2="13.5cm" svg:y2="10cm">
          <text:p text:style-name="P3">HTTP: CONNECT connectString <text:s text:c="7"/></text:p>
          <text:p text:style-name="P3">Marauroa: sendConnect(sessionid) <text:s text:c="4"/></text:p>
        </draw:line>
        <draw:line draw:style-name="gr6" draw:text-style-name="P3" draw:layer="layout" svg:x1="14.5cm" svg:y1="10cm" svg:x2="19.5cm" svg:y2="10cm">
          <text:p text:style-name="P3">sendConnect <text:s text:c="6"/></text:p>
          <text:p text:style-name="P3">(sessionid) <text:s text:c="5"/></text:p>
        </draw:line>
        <draw:line draw:style-name="gr6" draw:text-style-name="P3" draw:layer="layout" svg:x1="20.5cm" svg:y1="10cm" svg:x2="25.5cm" svg:y2="10cm">
          <text:p text:style-name="P3">Read IP <text:s text:c="4"/></text:p>
          <text:p text:style-name="P3">for sessionid <text:s text:c="6"/></text:p>
        </draw:line>
        <draw:line draw:style-name="gr6" draw:text-style-name="P3" draw:layer="layout" svg:x1="20.5cm" svg:y1="12.5cm" svg:x2="25.5cm" svg:y2="12.5cm">
          <text:p text:style-name="P3">checkLogin <text:s text:c="6"/></text:p>
          <text:p text:style-name="P3"/>
        </draw:line>
        <draw:line draw:style-name="gr7" draw:text-style-name="P3" draw:layer="layout" svg:x1="2.5cm" svg:y1="8.5cm" svg:x2="13.5cm" svg:y2="8.5cm">
          <text:p text:style-name="P3">sessionid, connectString</text:p>
          <text:p text:style-name="P3"/>
        </draw:line>
        <draw:frame draw:style-name="gr8" draw:text-style-name="P4" draw:layer="layout" svg:width="1.5cm" svg:height="4.976cm" svg:x="7cm" svg:y="12.5cm">
          <draw:text-box>
            <text:p><text:span text:style-name="T1">.</text:span></text:p>
            <text:p><text:span text:style-name="T1">.</text:span></text:p>
            <text:p><text:span text:style-name="T1">.</text:span></text:p>
          </draw:text-box>
        </draw:frame>
        <draw:frame draw:style-name="gr8" draw:text-style-name="P4" draw:layer="layout" svg:width="1.5cm" svg:height="4.976cm" svg:x="16.5cm" svg:y="13cm">
          <draw:text-box>
            <text:p><text:span text:style-name="T1">.</text:span></text:p>
            <text:p><text:span text:style-name="T1">.</text:span></text:p>
            <text:p><text:span text:style-name="T1">.</text:span></text:p>
          </draw:text-box>
        </draw:frame>
        <draw:frame draw:style-name="gr8" draw:text-style-name="P4" draw:layer="layout" svg:width="1.5cm" svg:height="4.976cm" svg:x="16.5cm" svg:y="13cm">
          <draw:text-box>
            <text:p><text:span text:style-name="T1">.</text:span></text:p>
            <text:p><text:span text:style-name="T1">.</text:span></text:p>
            <text:p><text:span text:style-name="T1">.</text:span></text:p>
          </draw:text-box>
        </draw:frame>
        <draw:frame draw:style-name="gr8" draw:text-style-name="P4" draw:layer="layout" svg:width="1.5cm" svg:height="4.976cm" svg:x="22.5cm" svg:y="13.024cm">
          <draw:text-box>
            <text:p><text:span text:style-name="T1">.</text:span></text:p>
            <text:p><text:span text:style-name="T1">.</text:span></text:p>
            <text:p><text:span text:style-name="T1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5T11" presentation:use-date-time-name="dtd1">
        <office:forms form:automatic-focus="false" form:apply-design-mode="false"/>
        <draw:frame presentation:style-name="pr1" draw:layer="layout" svg:width="22.6cm" svg:height="1.737cm" svg:x="1.4cm" svg:y="0.8cm" presentation:class="title">
          <draw:text-box>
            <text:p>Asynchronous DB access</text:p>
          </draw:text-box>
        </draw:frame>
        <draw:frame draw:style-name="gr9" draw:text-style-name="P3" draw:layer="layout" svg:width="25.198cm" svg:height="13.86cm" svg:x="1.4cm" svg:y="4.5cm">
          <draw:image xlink:href="../current-sequence-login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5T11" presentation:use-date-time-name="dtd1">
        <office:forms form:automatic-focus="false" form:apply-design-mode="false"/>
        <draw:frame presentation:style-name="pr1" draw:layer="layout" svg:width="22.6cm" svg:height="1.737cm" svg:x="1.4cm" svg:y="0.8cm" presentation:class="title">
          <draw:text-box>
            <text:p>Asynchronous DB Access</text:p>
          </draw:text-box>
        </draw:frame>
        <draw:frame draw:style-name="gr9" draw:text-style-name="P3" draw:layer="layout" svg:width="25.198cm" svg:height="13.86cm" svg:x="1.4cm" svg:y="4.5cm">
          <draw:image xlink:href="../command-queu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5T11" presentation:use-date-time-name="dtd1">
        <office:forms form:automatic-focus="false" form:apply-design-mode="false"/>
        <draw:frame presentation:style-name="pr1" draw:layer="layout" svg:width="22.6cm" svg:height="1.737cm" svg:x="1.4cm" svg:y="0.8cm" presentation:class="title">
          <draw:text-box>
            <text:p>Asynchronous DB access</text:p>
          </draw:text-box>
        </draw:frame>
        <draw:frame draw:style-name="gr9" draw:text-style-name="P3" draw:layer="layout" svg:width="25.198cm" svg:height="13.859cm" svg:x="1.4cm" svg:y="4.5cm">
          <draw:image xlink:href="../asynchronous-login-comman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5T11" presentation:use-date-time-name="dtd1">
        <office:forms form:automatic-focus="false" form:apply-design-mode="false"/>
        <draw:frame presentation:style-name="pr1" draw:layer="layout" svg:width="22.6cm" svg:height="1.737cm" svg:x="1.4cm" svg:y="0.8cm" presentation:class="title">
          <draw:text-box>
            <text:p>Meta Model</text:p>
          </draw:text-box>
        </draw:frame>
        <draw:frame draw:style-name="gr9" draw:text-style-name="P3" draw:layer="layout" svg:width="26.5cm" svg:height="15cm" svg:x="0.5cm" svg:y="3.5cm">
          <draw:image xlink:href="../meta-model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layer="layout" svg:width="22.6cm" svg:height="1.737cm" svg:x="1.4cm" svg:y="0.8cm" presentation:class="title">
          <draw:text-box>
            <text:p>Meta Model</text:p>
          </draw:text-box>
        </draw:frame>
        <draw:frame presentation:style-name="pr5" draw:layer="layout" svg:width="25.199cm" svg:height="13.86cm" svg:x="1.4cm" svg:y="4.5cm" presentation:class="outline">
          <draw:text-box>
            <text:list text:style-name="L2">
              <text:list-item>
                <text:p>Load player with only one SQL</text:p>
              </text:list-item>
              <text:list-item>
                <text:p>Nice to have: versioning of model and instance</text:p>
                <text:list>
                  <text:list-item>
                    <text:p>Needs some changes to the table model presented before</text:p>
                  </text:list-item>
                </text:list>
              </text:list-item>
              <text:list-item>
                <text:p>Fast on wri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fo:font-family="Arial" style:font-style-name="Normal" style:font-family-generic="swiss" style:font-pitch="variable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svg:stroke-width="0.1cm" svg:stroke-color="#008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6cm" svg:height="1.663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5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" draw:text-style-name="MP1" draw:layer="backgroundobjects" svg:width="6.6cm" svg:height="1.079cm" svg:x="1.4cm" svg:y="19.5cm" presentation:class="date-time">
        <draw:text-box>
          <text:p text:style-name="MP1"><text:span text:style-name="MT1">Arianne Meeting 2010</text:span></text:p>
        </draw:text-box>
      </draw:frame>
      <draw:frame presentation:style-name="Mpr1" draw:text-style-name="MP3" draw:layer="backgroundobjects" svg:width="11cm" svg:height="1.079cm" svg:x="8.5cm" svg:y="19.5cm" presentation:class="footer">
        <draw:text-box>
          <text:p text:style-name="MP3"><text:span text:style-name="MT1">Hendrik Brummermann, Markus Keunecke</text:span></text:p>
        </draw:text-box>
      </draw:frame>
      <draw:frame presentation:style-name="Mpr1" draw:text-style-name="MP2" draw:layer="backgroundobjects" svg:width="6.523cm" svg:height="1.079cm" svg:x="20.076cm" svg:y="19.5cm" presentation:class="page-number">
        <draw:text-box>
          <text:p text:style-name="MP2"><text:span text:style-name="MT1"><text:page-number>&lt;Nummer&gt;</text:page-number></text:span><text:span text:style-name="MT1"> <text:s/></text:span></text:p>
        </draw:text-box>
      </draw:frame>
      <draw:line presentation:style-name="Mpr2" draw:text-style-name="MP4" draw:layer="backgroundobjects" svg:x1="0.524cm" svg:y1="3.209cm" svg:x2="27.524cm" svg:y2="3.209cm">
        <text:p/>
      </draw:line>
      <draw:line presentation:style-name="Mpr2" draw:text-style-name="MP4" draw:layer="backgroundobjects" svg:x1="0.5cm" svg:y1="19cm" svg:x2="27.5cm" svg:y2="19cm">
        <text:p/>
      </draw:line>
      <draw:frame draw:style-name="Mgr3" draw:text-style-name="MP4" draw:layer="backgroundobjects" svg:width="2.685cm" svg:height="2.5cm" svg:x="24.5cm" svg:y="0.5cm">
        <draw:image xlink:href="Pictures/100002010000008200000078B829CA80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3-06T17:39:56</meta:creation-date>
    <meta:editing-duration>PT09H44M55S</meta:editing-duration>
    <meta:editing-cycles>18</meta:editing-cycles>
    <dc:description>A short introduction to UML class diagrams using examples from the Arianne subprojects Stendhal and Marauroa</dc:description>
    <meta:keyword>UML</meta:keyword>
    <meta:keyword>Arianne</meta:keyword>
    <dc:title>Short Introduction to UML using examples from Arianne</dc:title>
    <dc:date>2010-03-13T16:15:34.75</dc:date>
    <meta:generator>OpenOffice.org/3.1$Win32 OpenOffice.org_project/310m19$Build-9420</meta:generator>
    <dc:creator>Markus Keunecke</dc:creator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