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8701in" table:align="margins"/>
    </style:style>
    <style:style style:name="Table1.A" style:family="table-column">
      <style:table-column-properties style:column-width="1.1243in" style:rel-column-width="9361*"/>
    </style:style>
    <style:style style:name="Table1.B" style:family="table-column">
      <style:table-column-properties style:column-width="1.1243in" style:rel-column-width="9362*"/>
    </style:style>
    <style:style style:name="Table1.G" style:family="table-column">
      <style:table-column-properties style:column-width="1.1243in" style:rel-column-width="9364*"/>
    </style:style>
    <style:style style:name="Table1.A1" style:family="table-cell">
      <style:table-cell-properties fo:background-color="#83ca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83caff" fo:padding="0.0382in" fo:border="0.05pt solid #000000">
        <style:background-image/>
      </style:table-cell-properties>
    </style:style>
    <style:style style:name="Table1.A2" style:family="table-cell">
      <style:table-cell-properties fo:background-color="#cc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G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7.8701in" table:align="margins"/>
    </style:style>
    <style:style style:name="Table3.A" style:family="table-column">
      <style:table-column-properties style:column-width="1.3118in" style:rel-column-width="10922*"/>
    </style:style>
    <style:style style:name="Table3.C" style:family="table-column">
      <style:table-column-properties style:column-width="1.3118in" style:rel-column-width="10923*"/>
    </style:style>
    <style:style style:name="Table3.1" style:family="table-row">
      <style:table-row-properties fo:background-color="#83caff">
        <style:background-image/>
      </style:table-row-properties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paragraph-rsid="0018a54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10647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09427" officeooo:paragraph-rsid="0010942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3b2b" officeooo:paragraph-rsid="00123b2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44842" officeooo:paragraph-rsid="0014484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bd79" officeooo:paragraph-rsid="0015bd7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67b43" officeooo:paragraph-rsid="00167b4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23c9" officeooo:paragraph-rsid="001723c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438752" officeooo:paragraph-rsid="0019c6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paragraph-rsid="0019c6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normal" officeooo:paragraph-rsid="0019c6c8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9c6c8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238cd" officeooo:paragraph-rsid="0019c6c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79d38" officeooo:paragraph-rsid="0019c6c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6ff67" officeooo:paragraph-rsid="0019c6c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9565b" officeooo:paragraph-rsid="0019c6c8" style:font-weight-asian="bold" style:font-weight-complex="bold"/>
    </style:style>
    <style:style style:name="T1" style:family="text">
      <style:text-properties officeooo:rsid="0048d65e"/>
    </style:style>
    <style:style style:name="T2" style:family="text">
      <style:text-properties officeooo:rsid="00383676"/>
    </style:style>
    <style:style style:name="T3" style:family="text">
      <style:text-properties officeooo:rsid="001a2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office:value-type="string">
            <text:p text:style-name="P1">✔</text:p>
          </table:table-cell>
          <table:table-cell table:style-name="Table1.A1" office:value-type="string">
            <text:p text:style-name="P3">Armor</text:p>
          </table:table-cell>
          <table:table-cell table:style-name="Table1.A1" office:value-type="string">
            <text:p text:style-name="P3">Boots</text:p>
          </table:table-cell>
          <table:table-cell table:style-name="Table1.A1" office:value-type="string">
            <text:p text:style-name="P3">Cloak</text:p>
          </table:table-cell>
          <table:table-cell table:style-name="Table1.A1" office:value-type="string">
            <text:p text:style-name="P3">Helmet</text:p>
          </table:table-cell>
          <table:table-cell table:style-name="Table1.A1" office:value-type="string">
            <text:p text:style-name="P3">Legs</text:p>
          </table:table-cell>
          <table:table-cell table:style-name="Table1.G1" office:value-type="string">
            <text:p text:style-name="P3">Shield</text:p>
          </table:table-cell>
        </table:table-row>
        <table:table-row>
          <table:table-cell table:style-name="Table1.A2" table:number-columns-spanned="7" office:value-type="string">
            <text:p text:style-name="P4">Nalwor's Ba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>Elvish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2" table:number-columns-spanned="7" office:value-type="string">
            <text:p text:style-name="P4">Feeling Bl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>Blue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2" table:number-columns-spanned="7" office:value-type="string">
            <text:p text:style-name="P5">Amazon'<text:span text:style-name="T3">s</text:span> Men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5">Red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2" table:number-columns-spanned="7" office:value-type="string">
            <text:p text:style-name="P6">Shadow Dwell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>Shadow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>
          <table:table-cell table:style-name="Table1.A2" table:number-columns-spanned="7" office:value-type="string">
            <text:p text:style-name="P7">Golden Bo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Golden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2" table:number-columns-spanned="7" office:value-type="string">
            <text:p text:style-name="P8">Chaotic Loo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8">Chaos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2" table:number-columns-spanned="7" office:value-type="string">
            <text:p text:style-name="P9">Excellent Stuf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9">Mainio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2"/>
          </table:table-cell>
        </table:table-row>
        <table:table-row>
          <table:table-cell table:style-name="Table1.A2" table:number-columns-spanned="7" office:value-type="string">
            <text:p text:style-name="P8">Come to the Dark Si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8">Black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2" table:number-columns-spanned="7" office:value-type="string">
            <text:p text:style-name="P8">A Bit Xenophobic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8">Xeno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</table:table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C" table:number-columns-repeated="2"/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<text:span text:style-name="T1">B</text:span>lack</text:p>
          </table:table-cell>
          <table:table-cell table:style-name="Table3.A1" office:value-type="string">
            <text:p text:style-name="P16"><text:span text:style-name="T1">B</text:span>lue</text:p>
          </table:table-cell>
          <table:table-cell table:style-name="Table3.A1" office:value-type="string">
            <text:p text:style-name="P17">B<text:span text:style-name="T2">one</text:span></text:p>
          </table:table-cell>
          <table:table-cell table:style-name="Table3.A1" office:value-type="string">
            <text:p text:style-name="P18">Green</text:p>
          </table:table-cell>
          <table:table-cell table:style-name="Table3.F1" office:value-type="string">
            <text:p text:style-name="P18">Red</text:p>
          </table:table-cell>
        </table:table-row>
        <table:table-row>
          <table:table-cell table:style-name="Table3.A2" office:value-type="string">
            <text:p text:style-name="P11">Dragon Cloaks</text:p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in" fo:margin-bottom="0.2in" fo:margin-left="0.2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6M27S</meta:editing-duration>
    <meta:editing-cycles>32</meta:editing-cycles>
    <meta:generator>LibreOffice/6.1.1.2$Windows_X86_64 LibreOffice_project/5d19a1bfa650b796764388cd8b33a5af1f5baa1b</meta:generator>
    <dc:date>2020-02-29T11:09:37.528000000</dc:date>
    <meta:document-statistic meta:table-count="2" meta:image-count="0" meta:object-count="0" meta:page-count="1" meta:paragraph-count="31" meta:word-count="45" meta:character-count="242" meta:non-whitespace-character-count="228"/>
    <meta:user-defined meta:name="Info 1"/>
    <meta:user-defined meta:name="Info 2"/>
    <meta:user-defined meta:name="Info 3"/>
    <meta:user-defined meta:name="Info 4"/>
  </office:meta>
</office:document-meta>
</file>