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svg:stroke-width="0.1cm" draw:marker-start-width="0.45cm" draw:marker-end="Line_20_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="Line_20_Arrow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custom-shape draw:style-name="gr1" draw:text-style-name="P1" draw:layer="layout" svg:width="5cm" svg:height="10.5cm" svg:x="20.5cm" svg:y="6cm"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cm" svg:x="2.5cm" svg:y="10cm">
          <text:p text:style-name="P1">Clie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1cm" svg:x="1.5cm" svg:y="1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6cm" svg:y1="6.5cm" svg:x2="20cm" svg:y2="6.5cm">
          <text:p text:style-name="P1">C2S Login Request Key</text:p>
          <text:p text:style-name="P1"/>
        </draw:line>
        <draw:line draw:style-name="gr3" draw:text-style-name="P1" draw:layer="layout" svg:x1="6cm" svg:y1="10cm" svg:x2="20cm" svg:y2="10cm">
          <text:p text:style-name="P1">C2S Login Promise</text:p>
          <text:p text:style-name="P1"/>
        </draw:line>
        <draw:line draw:style-name="gr3" draw:text-style-name="P1" draw:layer="layout" svg:x1="6cm" svg:y1="14cm" svg:x2="20cm" svg:y2="14cm">
          <text:p text:style-name="P1">C2S Login Send Nonce, Username, Password</text:p>
          <text:p text:style-name="P1"/>
        </draw:line>
        <draw:line draw:style-name="gr4" draw:text-style-name="P1" draw:layer="layout" svg:x1="6cm" svg:y1="8cm" svg:x2="20cm" svg:y2="8cm">
          <text:p text:style-name="P1">S2C Send Key</text:p>
          <text:p text:style-name="P1"/>
        </draw:line>
        <draw:line draw:style-name="gr4" draw:text-style-name="P1" draw:layer="layout" svg:x1="6cm" svg:y1="12cm" svg:x2="20cm" svg:y2="12cm">
          <text:p text:style-name="P1">S2C Send Nonce</text:p>
          <text:p text:style-name="P1"/>
        </draw:line>
        <draw:line draw:style-name="gr4" draw:text-style-name="P1" draw:layer="layout" svg:x1="6cm" svg:y1="16cm" svg:x2="20cm" svg:y2="16cm">
          <text:p text:style-name="P1">S2C Login NACK <text:s text:c="2"/>(stop)</text:p>
          <text:p text:style-name="P1">S2C Login ACK <text:s text:c="2"/>(go to login_complete)</text:p>
        </draw:lin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custom-shape draw:style-name="gr1" draw:text-style-name="P2" draw:layer="layout" svg:width="5cm" svg:height="10.5cm" svg:x="20.5cm" svg:y="6cm">
          <text:p text:style-name="P2">Serve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cm" svg:height="2cm" svg:x="2.5cm" svg:y="10cm">
          <text:p text:style-name="P2">Clie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1cm" svg:x="1.5cm" svg:y="1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6cm" svg:y1="12cm" svg:x2="20cm" svg:y2="12cm">
          <text:p text:style-name="P2">C2S Choose Character</text:p>
          <text:p text:style-name="P2"/>
        </draw:line>
        <draw:line draw:style-name="gr4" draw:text-style-name="P2" draw:layer="layout" svg:x1="6cm" svg:y1="8cm" svg:x2="20cm" svg:y2="8cm">
          <text:p text:style-name="P2">S2C Server Info</text:p>
          <text:p text:style-name="P2"/>
        </draw:line>
        <draw:line draw:style-name="gr4" draw:text-style-name="P2" draw:layer="layout" svg:x1="6cm" svg:y1="10cm" svg:x2="20cm" svg:y2="10cm">
          <text:p text:style-name="P2">S2C Character List</text:p>
          <text:p text:style-name="P2"/>
        </draw:line>
        <draw:line draw:style-name="gr4" draw:text-style-name="P2" draw:layer="layout" svg:x1="6cm" svg:y1="14cm" svg:x2="20cm" svg:y2="14cm">
          <text:p text:style-name="P2">S2C Choose Character NACK <text:s text:c="2"/>(stop)</text:p>
          <text:p text:style-name="P2">S2C Choose Character ACK <text:s text:c="2"/>(go to game_begin)</text:p>
        </draw:lin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custom-shape draw:style-name="gr1" draw:text-style-name="P2" draw:layer="layout" svg:width="5cm" svg:height="10.5cm" svg:x="20.5cm" svg:y="6cm">
          <text:p text:style-name="P2">Serve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cm" svg:height="2cm" svg:x="2.5cm" svg:y="10cm">
          <text:p text:style-name="P2">Clie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1cm" svg:x="1.5cm" svg:y="1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6cm" svg:y1="7.7cm" svg:x2="20cm" svg:y2="7.7cm">
          <text:p text:style-name="P2">C2S Keep Alive</text:p>
          <text:p text:style-name="P2"/>
        </draw:line>
        <draw:line draw:style-name="gr4" draw:text-style-name="P2" draw:layer="layout" svg:x1="6cm" svg:y1="6.2cm" svg:x2="20cm" svg:y2="6.2cm">
          <text:p text:style-name="P2">S2C Perception</text:p>
          <text:p text:style-name="P2"/>
        </draw:line>
        <draw:line draw:style-name="gr4" draw:text-style-name="P2" draw:layer="layout" svg:x1="6cm" svg:y1="10.5cm" svg:x2="20cm" svg:y2="10.5cm">
          <text:p text:style-name="P2">S2C Transfer REQ</text:p>
          <text:p text:style-name="P2"/>
        </draw:line>
        <draw:line draw:style-name="gr4" draw:text-style-name="P2" draw:layer="layout" svg:x1="6cm" svg:y1="13.5cm" svg:x2="20cm" svg:y2="13.5cm">
          <text:p text:style-name="P2">S2C Transfer</text:p>
          <text:p text:style-name="P2"/>
        </draw:line>
        <draw:line draw:style-name="gr3" draw:text-style-name="P2" draw:layer="layout" svg:x1="6cm" svg:y1="12cm" svg:x2="20cm" svg:y2="12cm">
          <text:p text:style-name="P2">C2S Transfer ACK</text:p>
          <text:p text:style-name="P2"/>
        </draw:line>
        <draw:line draw:style-name="gr3" draw:text-style-name="P2" draw:layer="layout" svg:x1="6cm" svg:y1="16cm" svg:x2="20cm" svg:y2="16cm">
          <text:p text:style-name="P2">C2S Action</text:p>
          <text:p text:style-name="P2"/>
        </draw:line>
        <draw:frame draw:style-name="gr6" draw:layer="layout" svg:width="1.772cm" svg:height="0.962cm" svg:x="5.5cm" svg:y="5cm">
          <draw:text-box>
            <text:p>turn:</text:p>
          </draw:text-box>
        </draw:frame>
        <draw:frame draw:style-name="gr7" draw:layer="layout" svg:width="2.5cm" svg:height="0.962cm" svg:x="5.5cm" svg:y="6.7cm">
          <draw:text-box>
            <text:p>timer:</text:p>
          </draw:text-box>
        </draw:frame>
        <draw:frame draw:style-name="gr7" draw:layer="layout" svg:width="4.5cm" svg:height="0.962cm" svg:x="5.5cm" svg:y="9.238cm">
          <draw:text-box>
            <text:p>rpmanager:</text:p>
          </draw:text-box>
        </draw:frame>
        <draw:frame draw:style-name="gr7" draw:layer="layout" svg:width="4.5cm" svg:height="0.962cm" svg:x="5.5cm" svg:y="14.838cm">
          <draw:text-box>
            <text:p>action: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custom-shape draw:style-name="gr1" draw:text-style-name="P2" draw:layer="layout" svg:width="5cm" svg:height="10.5cm" svg:x="20.5cm" svg:y="6cm">
          <text:p text:style-name="P2">Serve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cm" svg:height="2cm" svg:x="2.5cm" svg:y="10cm">
          <text:p text:style-name="P2">Clie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1cm" svg:x="1.5cm" svg:y="1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6cm" svg:y1="10.1cm" svg:x2="20cm" svg:y2="10.1cm">
          <text:p text:style-name="P2">C2S Logout</text:p>
          <text:p text:style-name="P2"/>
        </draw:line>
        <draw:line draw:style-name="gr4" draw:text-style-name="P2" draw:layer="layout" svg:x1="6cm" svg:y1="12.5cm" svg:x2="20cm" svg:y2="12.5cm">
          <text:p text:style-name="P2">S2C Logout NACK <text:s text:c="2"/>(stay in game_begin)</text:p>
          <text:p text:style-name="P2">S2C Logout ACK <text:s text:c="2"/>(go to logout_accepted)</text:p>
        </draw:lin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24T22:06:38</meta:creation-date>
    <meta:editing-duration>PT22H27M02S</meta:editing-duration>
    <meta:editing-cycles>11</meta:editing-cycles>
    <dc:date>2010-02-25T20:48:50</dc:date>
    <meta:generator>OpenOffice.org/3.0$Unix OpenOffice.org_project/300m15$Build-9379</meta:generator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