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left" draw:textarea-vertical-align="top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1cm" draw:marker-start-width="0.35cm" draw:marker-end="Arrow" draw:marker-end-width="0.5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9" style:family="graphic" style:parent-style-name="objectwithoutfill">
      <style:graphic-properties svg:stroke-width="0cm" draw:marker-start-width="0.2cm" draw:marker-end="Circle" draw:marker-end-width="0.3cm" draw:fill="none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Courier New'" style:font-style-name="Standard" style:font-family-generic="modern" style:font-pitch="fixed" fo:font-size="18pt" style:font-size-asian="18pt" style:font-size-complex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xml:id="id1" draw:id="id1" draw:layer="layout" svg:width="5cm" svg:height="1.2cm" svg:x="1cm" svg:y="3.2cm">
          <text:p text:style-name="P1"><text:span text:style-name="T1">Comma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5cm" svg:height="1.2cm" svg:x="7.4cm" svg:y="4.8cm">
          <text:p text:style-name="P1"><text:span text:style-name="T1">ShowLogin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5cm" svg:height="1.2cm" svg:x="13.6cm" svg:y="3.2cm">
          <text:p text:style-name="P1">Cance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5cm" svg:height="1.2cm" svg:x="7.4cm" svg:y="2cm">
          <text:p text:style-name="P1"><text:span text:style-name="T1">D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5cm" svg:height="1.2cm" svg:x="13.6cm" svg:y="6.2cm">
          <text:p text:style-name="P1"><text:span text:style-name="T1">TryLog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6" draw:id="id6" draw:layer="layout" svg:width="5cm" svg:height="1.2cm" svg:x="20cm" svg:y="7.6cm">
          <text:p text:style-name="P1"><text:span text:style-name="T1">Fail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5cm" svg:height="1.2cm" svg:x="20cm" svg:y="5.175cm">
          <text:p text:style-name="P1"><text:span text:style-name="T1">Suc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5.268cm" svg:y1="4.225cm" svg:x2="7.4cm" svg:y2="5.4cm" draw:start-shape="id1" draw:start-glue-point="9" draw:end-shape="id2" draw:end-glue-point="6" svg:d="m5268 4225 2132 1175">
          <text:p/>
        </draw:connector>
        <draw:connector draw:style-name="gr2" draw:text-style-name="P1" draw:layer="layout" draw:type="line" svg:x1="5.268cm" svg:y1="3.375cm" svg:x2="7.4cm" svg:y2="2.6cm" draw:start-shape="id1" draw:start-glue-point="11" draw:end-shape="id3" draw:end-glue-point="6" svg:d="m5268 3375 2132-775">
          <text:p/>
        </draw:connector>
        <draw:connector draw:style-name="gr2" draw:text-style-name="P1" draw:layer="layout" draw:type="line" svg:x1="11.668cm" svg:y1="4.975cm" svg:x2="13.6cm" svg:y2="3.8cm" draw:start-shape="id2" draw:start-glue-point="11" draw:end-shape="id4" svg:d="m11668 4975 1932-1175">
          <text:p/>
        </draw:connector>
        <draw:connector draw:style-name="gr2" draw:text-style-name="P1" draw:layer="layout" draw:type="line" svg:x1="11.668cm" svg:y1="5.825cm" svg:x2="13.6cm" svg:y2="6.8cm" draw:start-shape="id2" draw:start-glue-point="9" draw:end-shape="id5" draw:end-glue-point="6" svg:d="m11668 5825 1932 975">
          <text:p/>
        </draw:connector>
        <draw:connector draw:style-name="gr2" draw:text-style-name="P1" draw:layer="layout" draw:type="line" svg:x1="17.868cm" svg:y1="7.225cm" svg:x2="20cm" svg:y2="8.2cm" draw:start-shape="id5" draw:start-glue-point="9" draw:end-shape="id6" draw:end-glue-point="6" svg:d="m17868 7225 2132 975">
          <text:p/>
        </draw:connector>
        <draw:connector draw:style-name="gr2" draw:text-style-name="P1" draw:layer="layout" draw:type="line" svg:x1="17.868cm" svg:y1="6.375cm" svg:x2="20cm" svg:y2="5.775cm" draw:start-shape="id5" draw:start-glue-point="11" draw:end-shape="id7" draw:end-glue-point="6" svg:d="m17868 6375 2132-600">
          <text:p/>
        </draw:connector>
        <draw:connector draw:style-name="gr2" draw:text-style-name="P1" draw:layer="layout" draw:line-skew="0.498cm 3.323cm" svg:x1="25cm" svg:y1="5.775cm" svg:x2="1.732cm" svg:y2="4.225cm" draw:start-shape="id7" draw:start-glue-point="10" draw:end-shape="id1" draw:end-glue-point="7" svg:d="m25000 5775h1000v4425h-24268v-5975">
          <text:p/>
        </draw:connector>
        <draw:connector draw:style-name="gr2" draw:text-style-name="P1" draw:layer="layout" draw:line-skew="0cm 2.799cm" svg:x1="25cm" svg:y1="8.2cm" svg:x2="8.132cm" svg:y2="5.825cm" draw:start-shape="id6" draw:start-glue-point="10" draw:end-shape="id2" draw:end-glue-point="7" svg:d="m25000 8200h502v1400h-17370v-3775">
          <text:p/>
        </draw:connecto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4" draw:text-style-name="P1" draw:layer="layout" svg:width="10.8cm" svg:height="14.6cm" svg:x="2.6cm" svg:y="2.4cm">
          <text:p text:style-name="P1">de.faiumoni.tutorial.gwt.client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4cm" svg:height="1.2cm" svg:x="2.6cm" svg:y="1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0.8cm" svg:height="5.8cm" svg:x="15.2cm" svg:y="11.2cm">
          <text:p text:style-name="P1">de.faiumoni.tutorial.gwt.shared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4cm" svg:height="1.2cm" svg:x="15.2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0.8cm" svg:height="6.6cm" svg:x="15.2cm" svg:y="2.4cm">
          <text:p text:style-name="P1">com.google.gwt.user.client.rpc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.6cm" svg:height="2cm" svg:x="15.801cm" svg:y="12.6cm">
          <text:p text:style-name="P1">&lt;&lt;exception&gt;&gt;</text:p>
          <text:p text:style-name="P1">AuthRequiredException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.6cm" svg:height="0.4cm" svg:x="15.801cm" svg:y="14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.6cm" svg:height="1.4cm" svg:x="15.8cm" svg:y="15cm">
          <text:p text:style-name="P2">+ execute()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.599cm" svg:height="2cm" svg:x="15.801cm" svg:y="4cm">
          <text:p text:style-name="P1">&lt;&lt;interface&gt;&gt;</text:p>
          <text:p text:style-name="P1">AsyncCallback &lt;T&gt;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.599cm" svg:height="0.4cm" svg:x="15.801cm" svg:y="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9" draw:id="id9" draw:layer="layout" svg:width="9.599cm" svg:height="2cm" svg:x="15.8cm" svg:y="6.4cm">
          <text:p text:style-name="P2">+ onFailure(caught: Throwable)</text:p>
          <text:p text:style-name="P2">+ onSuccess(result: T)</text:p>
          <draw:enhanced-geometry svg:viewBox="0 0 21600 21600" draw:type="rectangle" draw:enhanced-path="M 0 0 L 21600 0 21600 21600 0 21600 0 0 Z N"/>
        </draw:custom-shape>
        <draw:custom-shape draw:style-name="gr6" draw:text-style-name="P1" xml:id="id8" draw:id="id8" draw:layer="layout" svg:width="9.599cm" svg:height="2cm" svg:x="3.2cm" svg:y="12cm">
          <text:p text:style-name="P1">SaveCallback &lt;Data&gt;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.599cm" svg:height="0.4cm" svg:x="3.2cm" svg:y="1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.599cm" svg:height="2cm" svg:x="3.199cm" svg:y="14.4cm">
          <text:p text:style-name="P2">+ onFailure(caught: Throwable)</text:p>
          <text:p text:style-name="P2">+ onSuccess(result: Data)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4cm" svg:height="1.2cm" svg:x="15.2cm" svg:y="1.2cm">
          <text:p/>
          <draw:enhanced-geometry svg:viewBox="0 0 21600 21600" draw:type="rectangle" draw:enhanced-path="M 0 0 L 21600 0 21600 21600 0 21600 0 0 Z N"/>
        </draw:custom-shape>
        <draw:connector draw:style-name="gr7" draw:text-style-name="P1" draw:layer="layout" draw:type="lines" draw:line-skew="-1.899cm 0.699cm" svg:x1="7.999cm" svg:y1="12cm" svg:x2="20.599cm" svg:y2="8.4cm" draw:start-shape="id8" draw:start-glue-point="0" draw:end-shape="id9" draw:end-glue-point="2" svg:d="m7999 12000v-2400h12600v-1200">
          <text:p/>
        </draw:connector>
        <draw:custom-shape draw:style-name="gr6" draw:text-style-name="P1" draw:layer="layout" svg:width="9.599cm" svg:height="2cm" svg:x="3.201cm" svg:y="4.2cm">
          <text:p text:style-name="P1">SaveButtonHandler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.599cm" svg:height="0.4cm" svg:x="3.201cm" svg:y="6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9.599cm" svg:height="2cm" svg:x="3.2cm" svg:y="6.6cm">
          <text:p text:style-name="P2">+ save()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9.6cm" svg:height="3.4cm" svg:x="-6cm" svg:y="8.2cm">
          <text:p text:style-name="P3">service.save(</text:p>
          <text:p text:style-name="P3"><text:s text:c="4"/>data, </text:p>
          <text:p text:style-name="P3"><text:s text:c="4"/>new SaveCallback());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9cm" svg:height="4.4cm" svg:x="4.6cm" svg:y="18.2cm">
          <text:p text:style-name="P3"><text:s text:c="2"/>if (caught instanceof AuthRequiredException) {</text:p>
          <text:p text:style-name="P3"><text:s text:c="6"/>Window.alert(“Please login“);</text:p>
          <text:p text:style-name="P3"><text:s text:c="2"/>} else {</text:p>
          <text:p text:style-name="P3"><text:s text:c="6"/>...</text:p>
          <text:p text:style-name="P3"><text:s text:c="2"/>}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-1.4cm" svg:y1="8.2cm" svg:x2="3.2cm" svg:y2="7.6cm">
          <text:p/>
        </draw:line>
        <draw:line draw:style-name="gr9" draw:text-style-name="P1" draw:layer="layout" svg:x1="13.6cm" svg:y1="18.2cm" svg:x2="12.4cm" svg:y2="15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10" draw:text-style-name="P4" draw:layer="layout" svg:width="9.599cm" svg:height="2cm" svg:x="1.401cm" svg:y="5.4cm">
          <text:p text:style-name="P4">&lt;&lt;interface&gt;&gt;</text:p>
          <text:p text:style-name="P4">Command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9.599cm" svg:height="0.4cm" svg:x="1.401cm" svg:y="7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9.599cm" svg:height="1.4cm" svg:x="1.4cm" svg:y="7.8cm">
          <text:p text:style-name="P5">+ execute()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9.6cm" svg:height="2cm" svg:x="1.4cm" svg:y="15cm">
          <text:p text:style-name="P4">&lt;&lt;exception&gt;&gt;</text:p>
          <text:p text:style-name="P4">AuthRequiredException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9.6cm" svg:height="0.4cm" svg:x="1.4cm" svg:y="1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9.6cm" svg:height="1.4cm" svg:x="1.399cm" svg:y="17.4cm">
          <text:p text:style-name="P5">+ execute()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9.599cm" svg:height="2cm" svg:x="1.401cm" svg:y="10cm">
          <text:p text:style-name="P4">&lt;&lt;interface&gt;&gt;</text:p>
          <text:p text:style-name="P4">AsyncCallback &lt;T&gt;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9.599cm" svg:height="0.4cm" svg:x="1.401cm" svg:y="1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9.599cm" svg:height="2cm" svg:x="1.4cm" svg:y="12.4cm">
          <text:p text:style-name="P5">+ onFailure(caught: Throwable)</text:p>
          <text:p text:style-name="P5">+ onSuccess(result: T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ndrik </meta:initial-creator>
    <meta:creation-date>2012-09-04T23:17:10</meta:creation-date>
    <meta:editing-duration>P2DT23H42M11S</meta:editing-duration>
    <meta:editing-cycles>4</meta:editing-cycles>
    <dc:date>2012-09-07T23:14:31</dc:date>
    <dc:creator>hendrik </dc:creator>
    <meta:generator>LibreOffice/3.5$Linux_X86_64 LibreOffice_project/350m1$Build-2</meta:generator>
    <meta:document-statistic meta:object-count="74"/>
  </office:meta>
</office:document-meta>
</file>