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left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cm" draw:marker-start-width="0.35cm" draw:marker-end="Arrow" draw:marker-end-width="0.5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cm" draw:marker-start-width="0.2cm" draw:marker-end="Circle" draw:marker-end-width="0.3cm" draw:fill="none" draw:textarea-vertical-align="middle" fo:padding-top="0.125cm" fo:padding-bottom="0.125cm" fo:padding-left="0.25cm" fo:padding-right="0.25cm"/>
    </style:style>
    <style:style style:name="gr10" style:family="graphic" style:parent-style-name="objectwithoutfill">
      <style:graphic-properties draw:stroke="dash" draw:stroke-dash="Fine_20_Dashed_20__28_var_29_" draw:marker-end="Line_20_Arrow" draw:marker-end-width="0.3cm" draw:fill="none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start"/>
      <style:text-properties fo:font-size="12pt"/>
    </style:style>
    <style:style style:name="P4" style:family="paragraph">
      <style:paragraph-properties fo:text-align="start"/>
      <style:text-properties fo:font-family="'Courier New'" style:font-style-name="Standard" style:font-family-generic="modern" style:font-pitch="fixed" fo:font-size="12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5cm" svg:height="1.2cm" svg:x="1cm" svg:y="3.2cm">
          <text:p text:style-name="P1"><text:span text:style-name="T1">Comm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5cm" svg:height="1.2cm" svg:x="7.4cm" svg:y="4.8cm">
          <text:p text:style-name="P1"><text:span text:style-name="T1">ShowLogin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5cm" svg:height="1.2cm" svg:x="13.6cm" svg:y="3.2cm">
          <text:p text:style-name="P1">Canc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5cm" svg:height="1.2cm" svg:x="7.4cm" svg:y="2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5cm" svg:height="1.2cm" svg:x="13.6cm" svg:y="6.2cm">
          <text:p text:style-name="P1"><text:span text:style-name="T1">TryLog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5cm" svg:height="1.2cm" svg:x="20cm" svg:y="7.6cm">
          <text:p text:style-name="P1"><text:span text:style-name="T1">Fail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5cm" svg:height="1.2cm" svg:x="20cm" svg:y="5.175cm">
          <text:p text:style-name="P1"><text:span text:style-name="T1">Suc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5.268cm" svg:y1="4.225cm" svg:x2="7.4cm" svg:y2="5.4cm" draw:start-shape="id1" draw:start-glue-point="9" draw:end-shape="id2" draw:end-glue-point="6" svg:d="m5268 4225 2132 1175">
          <text:p/>
        </draw:connector>
        <draw:connector draw:style-name="gr2" draw:text-style-name="P1" draw:layer="layout" draw:type="line" svg:x1="5.268cm" svg:y1="3.375cm" svg:x2="7.4cm" svg:y2="2.6cm" draw:start-shape="id1" draw:start-glue-point="11" draw:end-shape="id3" draw:end-glue-point="6" svg:d="m5268 3375 2132-775">
          <text:p/>
        </draw:connector>
        <draw:connector draw:style-name="gr2" draw:text-style-name="P1" draw:layer="layout" draw:type="line" svg:x1="11.668cm" svg:y1="4.975cm" svg:x2="13.6cm" svg:y2="3.8cm" draw:start-shape="id2" draw:start-glue-point="11" draw:end-shape="id4" svg:d="m11668 4975 1932-1175">
          <text:p/>
        </draw:connector>
        <draw:connector draw:style-name="gr2" draw:text-style-name="P1" draw:layer="layout" draw:type="line" svg:x1="11.668cm" svg:y1="5.825cm" svg:x2="13.6cm" svg:y2="6.8cm" draw:start-shape="id2" draw:start-glue-point="9" draw:end-shape="id5" draw:end-glue-point="6" svg:d="m11668 5825 1932 975">
          <text:p/>
        </draw:connector>
        <draw:connector draw:style-name="gr2" draw:text-style-name="P1" draw:layer="layout" draw:type="line" svg:x1="17.868cm" svg:y1="7.225cm" svg:x2="20cm" svg:y2="8.2cm" draw:start-shape="id5" draw:start-glue-point="9" draw:end-shape="id6" draw:end-glue-point="6" svg:d="m17868 7225 2132 975">
          <text:p/>
        </draw:connector>
        <draw:connector draw:style-name="gr2" draw:text-style-name="P1" draw:layer="layout" draw:type="line" svg:x1="17.868cm" svg:y1="6.375cm" svg:x2="20cm" svg:y2="5.775cm" draw:start-shape="id5" draw:start-glue-point="11" draw:end-shape="id7" draw:end-glue-point="6" svg:d="m17868 6375 2132-600">
          <text:p/>
        </draw:connector>
        <draw:connector draw:style-name="gr2" draw:text-style-name="P1" draw:layer="layout" draw:line-skew="0.498cm 3.323cm" svg:x1="25cm" svg:y1="5.775cm" svg:x2="1.732cm" svg:y2="4.225cm" draw:start-shape="id7" draw:start-glue-point="10" draw:end-shape="id1" draw:end-glue-point="7" svg:d="m25000 5775h1000v4425h-24268v-5975">
          <text:p/>
        </draw:connector>
        <draw:connector draw:style-name="gr2" draw:text-style-name="P1" draw:layer="layout" draw:line-skew="0cm 2.799cm" svg:x1="25cm" svg:y1="8.2cm" svg:x2="8.132cm" svg:y2="5.825cm" draw:start-shape="id6" draw:start-glue-point="10" draw:end-shape="id2" draw:end-glue-point="7" svg:d="m25000 8200h502v1400h-17370v-3775">
          <text:p/>
        </draw:connecto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4" draw:text-style-name="P2" draw:layer="layout" svg:width="8.573cm" svg:height="10.979cm" svg:x="7.626cm" svg:y="2.421cm">
          <text:p text:style-name="P2">de.faiumoni.tutorial.gwt.clien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7.626cm" svg:y="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572cm" svg:height="4.495cm" svg:x="17.628cm" svg:y="9.705cm">
          <text:p text:style-name="P2">de.faiumoni.tutorial.gwt.shared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7.628cm" svg:y="8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572cm" svg:height="4.979cm" svg:x="17.628cm" svg:y="2.421cm">
          <text:p text:style-name="P2">com.google.gwt.user.client.rpc</text:p>
          <draw:enhanced-geometry svg:viewBox="0 0 21600 21600" draw:type="rectangle" draw:enhanced-path="M 0 0 L 21600 0 21600 21600 0 21600 0 0 Z N"/>
        </draw:custom-shape>
        <draw:custom-shape draw:style-name="gr6" draw:text-style-name="P2" xml:id="id11" draw:id="id11" draw:layer="layout" svg:width="7.62cm" svg:height="1.305cm" svg:x="18.105cm" svg:y="10.895cm">
          <text:p text:style-name="P2">&lt;&lt;exception&gt;&gt;</text:p>
          <text:p text:style-name="P2">AuthRequiredExcepti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2cm" svg:height="0.34cm" svg:x="18.105cm" svg:y="12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62cm" svg:height="1.191cm" svg:x="18.105cm" svg:y="12.54cm">
          <text:p text:style-name="P3">+ execute(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19cm" svg:height="1.219cm" svg:x="18.105cm" svg:y="3.781cm">
          <text:p text:style-name="P2">&lt;&lt;interface&gt;&gt;</text:p>
          <text:p text:style-name="P2">AsyncCallback &lt;T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19cm" svg:height="0.34cm" svg:x="18.105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9" draw:id="id9" draw:layer="layout" svg:width="7.619cm" svg:height="1.701cm" svg:x="18.104cm" svg:y="5.34cm">
          <text:p text:style-name="P3">+ onFailure(caught: Throwable)</text:p>
          <text:p text:style-name="P3">+ onSuccess(result: T)</text:p>
          <draw:enhanced-geometry svg:viewBox="0 0 21600 21600" draw:type="rectangle" draw:enhanced-path="M 0 0 L 21600 0 21600 21600 0 21600 0 0 Z N"/>
        </draw:custom-shape>
        <draw:custom-shape draw:style-name="gr6" draw:text-style-name="P2" xml:id="id8" draw:id="id8" draw:layer="layout" svg:width="7.619cm" svg:height="1.015cm" svg:x="8.103cm" svg:y="9.8cm">
          <text:p text:style-name="P2">SaveCallback &lt;Data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19cm" svg:height="0.34cm" svg:x="8.103cm" svg:y="10.8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0" draw:id="id10" draw:layer="layout" svg:width="7.619cm" svg:height="1.701cm" svg:x="8.102cm" svg:y="11.155cm">
          <text:p text:style-name="P3">+ onFailure(caught: Throwable)</text:p>
          <text:p text:style-name="P3">+ onSuccess(result: Data)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7.628cm" svg:y="1.4cm">
          <text:p/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type="lines" draw:line-skew="-0.898cm 0.859cm" svg:x1="11.912cm" svg:y1="9.8cm" svg:x2="21.913cm" svg:y2="7.041cm" draw:start-shape="id8" draw:start-glue-point="0" draw:end-shape="id9" draw:end-glue-point="2" svg:d="m11912 9800v-1400h10001v-1359">
          <text:p/>
        </draw:connector>
        <draw:custom-shape draw:style-name="gr6" draw:text-style-name="P2" draw:layer="layout" svg:width="7.62cm" svg:height="1.049cm" svg:x="8.18cm" svg:y="3.751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2cm" svg:height="0.341cm" svg:x="8.18cm" svg:y="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619cm" svg:height="1.059cm" svg:x="8.181cm" svg:y="5.141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.62cm" svg:height="2.047cm" svg:x="2.18cm" svg:y="6.953cm">
          <text:p text:style-name="P4">service.save(</text:p>
          <text:p text:style-name="P4"><text:s text:c="4"/>data, </text:p>
          <text:p text:style-name="P4"><text:s text:c="4"/>new SaveCallback());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3cm" svg:height="2.942cm" svg:x="8.2cm" svg:y="14.858cm">
          <text:p text:style-name="P4"><text:s text:c="2"/>if (caught instanceof AuthRequiredException) {</text:p>
          <text:p text:style-name="P4"><text:s text:c="6"/>Window.alert(“Please login“);</text:p>
          <text:p text:style-name="P4"><text:s text:c="2"/>} else {</text:p>
          <text:p text:style-name="P4"><text:s text:c="6"/>...</text:p>
          <text:p text:style-name="P4"><text:s text:c="2"/>}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6.406cm" svg:y1="6.923cm" svg:x2="8.258cm" svg:y2="5.66cm">
          <text:p/>
        </draw:line>
        <draw:line draw:style-name="gr9" draw:text-style-name="P2" draw:layer="layout" svg:x1="14.6cm" svg:y1="14.858cm" svg:x2="14.6cm" svg:y2="11.6cm">
          <text:p/>
        </draw:line>
        <draw:connector draw:style-name="gr10" draw:text-style-name="P1" draw:layer="layout" draw:type="lines" draw:line-skew="0.579cm -0.804cm" svg:x1="15.721cm" svg:y1="12.005cm" svg:x2="18.105cm" svg:y2="11.547cm" draw:start-shape="id10" draw:start-glue-point="1" draw:end-shape="id11" draw:end-glue-point="3" svg:d="m15721 12005h1079v-458h1305">
          <text:p/>
        </draw:connector>
        <draw:line draw:style-name="gr10" draw:text-style-name="P1" draw:layer="layout" svg:x1="10.8cm" svg:y1="6.2cm" svg:x2="10.8cm" svg:y2="9.8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2" draw:layer="layout" svg:width="15.973cm" svg:height="11.779cm" svg:x="2.627cm" svg:y="2.421cm">
          <text:p text:style-name="P2">de.faiumoni.tutorial.gwt.clien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2.627cm" svg:y="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2cm" svg:height="4.979cm" svg:x="19cm" svg:y="2.421cm">
          <text:p text:style-name="P2">com.google.gwt.user.client.rpc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4cm" svg:height="1.219cm" svg:x="19.505cm" svg:y="3.781cm">
          <text:p text:style-name="P2">&lt;&lt;interface&gt;&gt;</text:p>
          <text:p text:style-name="P2">AsyncCallback &lt;T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4cm" svg:height="0.34cm" svg:x="19.505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3" draw:id="id13" draw:layer="layout" svg:width="6.294cm" svg:height="1.701cm" svg:x="19.504cm" svg:y="5.34cm">
          <text:p text:style-name="P3">+ onFailure(caught: Throwable)</text:p>
          <text:p text:style-name="P3">+ onSuccess(result: T)</text:p>
          <draw:enhanced-geometry svg:viewBox="0 0 21600 21600" draw:type="rectangle" draw:enhanced-path="M 0 0 L 21600 0 21600 21600 0 21600 0 0 Z N"/>
        </draw:custom-shape>
        <draw:custom-shape draw:style-name="gr6" draw:text-style-name="P2" xml:id="id12" draw:id="id12" draw:layer="layout" svg:width="6.43cm" svg:height="1.015cm" svg:x="11.17cm" svg:y="10.394cm">
          <text:p text:style-name="P2">SaveCallback &lt;Data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cm" svg:height="0.34cm" svg:x="11.17cm" svg:y="11.4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701cm" svg:x="11.169cm" svg:y="11.749cm">
          <text:p text:style-name="P3">+ onFailure(caught: Throwable)</text:p>
          <text:p text:style-name="P3">+ onSuccess(result: Data)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9cm" svg:y="1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11.169cm" svg:y="3.401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11.169cm" svg:y="4.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7cm" svg:y="4.791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cm" svg:height="2.047cm" svg:x="4cm" svg:y="3.6cm">
          <text:p text:style-name="P4">new CommandExecutor(<text:line-break/> <text:s text:c="3"/>new SaveCommand(),</text:p>
          <text:p text:style-name="P4"><text:s text:c="4"/>new SaveCallback()</text:p>
          <text:p text:style-name="P4">);</text:p>
          <draw:enhanced-geometry svg:viewBox="0 0 21600 21600" draw:type="rectangle" draw:enhanced-path="M 0 0 L 21600 0 21600 21600 0 21600 0 0 Z N"/>
        </draw:custom-shape>
        <draw:custom-shape draw:style-name="gr6" draw:text-style-name="P2" xml:id="id15" draw:id="id15" draw:layer="layout" svg:width="6.431cm" svg:height="1.249cm" svg:x="3.169cm" svg:y="6.249cm">
          <text:p text:style-name="P2">&lt;&lt;interface&gt;</text:p>
          <text:p text:style-name="P2">Comman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3.169cm" svg:y="7.4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3.17cm" svg:y="7.839cm">
          <text:p text:style-name="P3">+ execute(callb: AsyncCallback)</text:p>
          <draw:enhanced-geometry svg:viewBox="0 0 21600 21600" draw:type="rectangle" draw:enhanced-path="M 0 0 L 21600 0 21600 21600 0 21600 0 0 Z N"/>
        </draw:custom-shape>
        <draw:custom-shape draw:style-name="gr6" draw:text-style-name="P2" xml:id="id14" draw:id="id14" draw:layer="layout" svg:width="6.431cm" svg:height="1.049cm" svg:x="11.169cm" svg:y="6.573cm">
          <text:p text:style-name="P2">SaveComman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11.169cm" svg:y="7.6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7cm" svg:y="7.963cm">
          <text:p text:style-name="P3">+ execute(callb: AsyncCallback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2cm" svg:height="1.049cm" svg:x="11.168cm" svg:y="3.4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2cm" svg:height="0.341cm" svg:x="11.168cm" svg:y="4.4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69cm" svg:y="4.79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3.2cm" svg:y="9.351cm">
          <text:p text:style-name="P2">CommandExecuto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3.2cm" svg:y="1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2.659cm" svg:x="3.201cm" svg:y="10.741cm">
          <text:p text:style-name="P3">+ CommandExecutor (<text:line-break/> <text:s text:c="6"/>command: Command,<text:line-break/> <text:s text:c="6"/>callback: AsyncCallback)</text:p>
          <text:p text:style-name="P3">+ execute()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172cm" svg:height="4.495cm" svg:x="19.028cm" svg:y="9.732cm">
          <text:p text:style-name="P2">de.faiumoni.tutorial.gwt.shared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9.028cm" svg:y="8.7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5cm" svg:height="1.305cm" svg:x="19.505cm" svg:y="10.922cm">
          <text:p text:style-name="P2">&lt;&lt;exception&gt;&gt;</text:p>
          <text:p text:style-name="P2">AuthRequiredExcepti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5cm" svg:height="0.34cm" svg:x="19.505cm" svg:y="12.2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295cm" svg:height="1.191cm" svg:x="19.505cm" svg:y="12.567cm">
          <text:p text:style-name="P3">+ execute()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type="lines" draw:line-skew="-0.492cm 1.859cm" svg:x1="14.385cm" svg:y1="10.394cm" svg:x2="22.651cm" svg:y2="7.041cm" draw:start-shape="id12" draw:start-glue-point="0" draw:end-shape="id13" draw:end-glue-point="2" svg:d="m14385 10394v-994h8266v-2359">
          <text:p/>
        </draw:connector>
        <draw:line draw:style-name="gr9" draw:text-style-name="P2" draw:layer="layout" svg:x1="10cm" svg:y1="4.4cm" svg:x2="11.259cm" svg:y2="5.31cm">
          <text:p/>
        </draw:line>
        <draw:connector draw:style-name="gr7" draw:text-style-name="P1" draw:layer="layout" draw:type="line" svg:x1="11.169cm" svg:y1="7.097cm" svg:x2="9.6cm" svg:y2="6.873cm" draw:start-shape="id14" draw:start-glue-point="3" draw:end-shape="id15" draw:end-glue-point="1" svg:d="m11169 7097-1569-224">
          <text:p/>
        </draw:connector>
        <draw:custom-shape draw:style-name="gr8" draw:text-style-name="P4" draw:layer="layout" svg:width="5cm" svg:height="1.447cm" svg:x="9.8cm" svg:y="13.953cm">
          <text:p text:style-name="P4">service.save</text:p>
          <text:p text:style-name="P4"><text:s text:c="4"/>(data, callb);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0.4cm" svg:y1="13.953cm" svg:x2="11.17cm" svg:y2="8.4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1" draw:text-style-name="P6" draw:layer="layout" svg:width="9.599cm" svg:height="2cm" svg:x="1.401cm" svg:y="5.4cm">
          <text:p text:style-name="P6">&lt;&lt;interface&gt;&gt;</text:p>
          <text:p text:style-name="P6">Command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9.599cm" svg:height="0.4cm" svg:x="1.401cm" svg:y="7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9.599cm" svg:height="1.4cm" svg:x="1.4cm" svg:y="7.8cm">
          <text:p text:style-name="P7">+ execute()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9.6cm" svg:height="2cm" svg:x="1.4cm" svg:y="15cm">
          <text:p text:style-name="P6">&lt;&lt;exception&gt;&gt;</text:p>
          <text:p text:style-name="P6">AuthRequiredException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9.6cm" svg:height="0.4cm" svg:x="1.4cm" svg:y="1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9.6cm" svg:height="1.4cm" svg:x="1.399cm" svg:y="17.4cm">
          <text:p text:style-name="P7">+ execute()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9.599cm" svg:height="2cm" svg:x="1.401cm" svg:y="10cm">
          <text:p text:style-name="P6">&lt;&lt;interface&gt;&gt;</text:p>
          <text:p text:style-name="P6">AsyncCallback &lt;T&gt;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9.599cm" svg:height="0.4cm" svg:x="1.401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9.599cm" svg:height="2cm" svg:x="1.4cm" svg:y="12.4cm">
          <text:p text:style-name="P7">+ onFailure(caught: Throwable)</text:p>
          <text:p text:style-name="P7">+ onSuccess(result: T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drik </meta:initial-creator>
    <meta:creation-date>2012-09-04T23:17:10</meta:creation-date>
    <meta:editing-duration>P3DT48M47S</meta:editing-duration>
    <meta:editing-cycles>9</meta:editing-cycles>
    <dc:date>2012-09-08T00:21:07</dc:date>
    <dc:creator>hendrik </dc:creator>
    <meta:generator>LibreOffice/3.5$Linux_X86_64 LibreOffice_project/350m1$Build-2</meta:generator>
    <meta:document-statistic meta:object-count="114"/>
  </office:meta>
</office:document-meta>
</file>