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8200000078B829CA8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1.664cm"/>
    </style:style>
    <style:style style:name="pr2" style:family="presentation" style:parent-style-name="Standard-subtitle">
      <style:graphic-properties draw:fill-color="#ffffff" draw:auto-grow-height="true" fo:min-height="8.5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outline1">
      <style:graphic-properties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0pt"/>
    </style:style>
  </office:automatic-styles>
  <office:body>
    <office:presentation>
      <presentation:date-time-decl presentation:name="dtd1" presentation:source="fixed">2010-03-13</presentation:date-time-decl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frame presentation:style-name="pr1" draw:layer="layout" svg:width="25.2cm" svg:height="1.737cm" svg:x="1.3cm" svg:y="6.463cm" presentation:class="title" presentation:placeholder="true" presentation:user-transformed="true">
          <draw:text-box/>
        </draw:frame>
        <draw:frame presentation:style-name="pr2" draw:text-style-name="P1" draw:layer="layout" svg:width="25.199cm" svg:height="8.5cm" svg:x="1.301cm" svg:y="8.2cm" presentation:class="sub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" draw:layer="layout" svg:width="22.6cm" svg:height="1.737cm" svg:x="1.4cm" svg:y="0.8cm" presentation:class="title" presentation:placeholder="true">
          <draw:text-box/>
        </draw:frame>
        <draw:frame presentation:style-name="pr4" draw:layer="layout" svg:width="25.199cm" svg:height="14.273cm" svg:x="1.5cm" svg:y="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fo:font-family="Arial" style:font-style-name="Normal" style:font-family-generic="swiss" style:font-pitch="variable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svg:stroke-width="0.1cm" svg:stroke-color="#008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6cm" svg:height="1.663cm" svg:x="1.4cm" svg:y="0.837cm" presentation:class="title" presentation:placeholder="true">
        <draw:text-box/>
      </draw:frame>
      <draw:frame presentation:style-name="Standard-outline1" draw:layer="backgroundobjects" svg:width="25.199cm" svg:height="14.273cm" svg:x="1.4cm" svg:y="4.5cm" presentation:class="outline" presentation:placeholder="true">
        <draw:text-box/>
      </draw:frame>
      <draw:frame presentation:style-name="Mpr1" draw:text-style-name="MP1" draw:layer="backgroundobjects" svg:width="6.6cm" svg:height="1.079cm" svg:x="1.4cm" svg:y="19.5cm" presentation:class="date-time">
        <draw:text-box>
          <text:p text:style-name="MP1">Arianne Meeting 2010</text:p>
        </draw:text-box>
      </draw:frame>
      <draw:frame presentation:style-name="Mpr1" draw:text-style-name="MP3" draw:layer="backgroundobjects" svg:width="8.875cm" svg:height="1.079cm" svg:x="9.576cm" svg:y="19.5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079cm" svg:x="20.076cm" svg:y="19.5cm" presentation:class="page-number">
        <draw:text-box>
          <text:p text:style-name="MP2"><text:page-number>&lt;Nummer&gt;</text:page-number> <text:s/></text:p>
        </draw:text-box>
      </draw:frame>
      <draw:line presentation:style-name="Mpr2" draw:text-style-name="MP4" draw:layer="backgroundobjects" svg:x1="0.524cm" svg:y1="3.209cm" svg:x2="27.524cm" svg:y2="3.209cm">
        <text:p/>
      </draw:line>
      <draw:line presentation:style-name="Mpr2" draw:text-style-name="MP4" draw:layer="backgroundobjects" svg:x1="0.5cm" svg:y1="19cm" svg:x2="27.5cm" svg:y2="19cm">
        <text:p/>
      </draw:line>
      <draw:frame draw:style-name="Mgr3" draw:text-style-name="MP4" draw:layer="backgroundobjects" svg:width="2.685cm" svg:height="2.5cm" svg:x="24.5cm" svg:y="0.5cm">
        <draw:image xlink:href="Pictures/100002010000008200000078B829CA80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3-06T17:39:56</meta:creation-date>
    <meta:editing-duration>PT00H50M52S</meta:editing-duration>
    <meta:editing-cycles>6</meta:editing-cycles>
    <dc:description>A short introduction to UML class diagrams using examples from the Arianne subprojects Stendhal and Marauroa</dc:description>
    <meta:keyword>UML</meta:keyword>
    <meta:keyword>Arianne</meta:keyword>
    <dc:title>Short Introduction to UML using examples from Arianne</dc:title>
    <dc:date>2010-03-06T18:30:38</dc:date>
    <meta:generator>OpenOffice.org/3.0$Unix OpenOffice.org_project/300m15$Build-9379</meta:generator>
    <meta:document-statistic meta:object-count="32"/>
    <meta:user-defined meta:name="Info 1"/>
    <meta:user-defined meta:name="Info 2"/>
    <meta:user-defined meta:name="Info 3"/>
    <meta:user-defined meta:name="Info 4"/>
  </office:meta>
</office:document-meta>
</file>