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stendhalgame.org/creature/crab.html" xlink:type="simple">crab</text:a> Level 0</text:p>
          </table:table-cell>
        </table:table-row>
        <table:table-row table:style-name="ro1">
          <table:table-cell office:value-type="string" calcext:value-type="string">
            <text:p><text:a xlink:href="https://stendhalgame.org/creature/deer.html" xlink:type="simple">deer</text:a> Level 0</text:p>
          </table:table-cell>
        </table:table-row>
        <table:table-row table:style-name="ro1">
          <table:table-cell office:value-type="string" calcext:value-type="string">
            <text:p><text:a xlink:href="https://stendhalgame.org/creature/mouse.html" xlink:type="simple">mouse</text:a> Level 0</text:p>
          </table:table-cell>
        </table:table-row>
        <table:table-row table:style-name="ro1">
          <table:table-cell office:value-type="string" calcext:value-type="string">
            <text:p><text:a xlink:href="https://stendhalgame.org/creature/rat.html" xlink:type="simple">rat</text:a> Level 0</text:p>
          </table:table-cell>
        </table:table-row>
        <table:table-row table:style-name="ro1">
          <table:table-cell office:value-type="string" calcext:value-type="string">
            <text:p><text:a xlink:href="https://stendhalgame.org/creature/bat.html" xlink:type="simple">bat</text:a> Level 1</text:p>
          </table:table-cell>
        </table:table-row>
        <table:table-row table:style-name="ro1">
          <table:table-cell office:value-type="string" calcext:value-type="string">
            <text:p><text:a xlink:href="https://stendhalgame.org/creature/caverat.html" xlink:type="simple">caverat</text:a> Level 1</text:p>
          </table:table-cell>
        </table:table-row>
        <table:table-row table:style-name="ro1">
          <table:table-cell office:value-type="string" calcext:value-type="string">
            <text:p><text:a xlink:href="https://stendhalgame.org/creature/chick.html" xlink:type="simple">chick</text:a> Level 1</text:p>
          </table:table-cell>
        </table:table-row>
        <table:table-row table:style-name="ro1">
          <table:table-cell office:value-type="string" calcext:value-type="string">
            <text:p><text:a xlink:href="https://stendhalgame.org/creature/chicken.html" xlink:type="simple">chicken</text:a> Level 1</text:p>
          </table:table-cell>
        </table:table-row>
        <table:table-row table:style-name="ro1">
          <table:table-cell office:value-type="string" calcext:value-type="string">
            <text:p><text:a xlink:href="https://stendhalgame.org/creature/mother_hen.html" xlink:type="simple">mother hen</text:a> Level 1</text:p>
          </table:table-cell>
        </table:table-row>
        <table:table-row table:style-name="ro1">
          <table:table-cell office:value-type="string" calcext:value-type="string">
            <text:p><text:a xlink:href="https://stendhalgame.org/creature/penguin.html" xlink:type="simple">penguin</text:a> Level 1</text:p>
          </table:table-cell>
        </table:table-row>
        <table:table-row table:style-name="ro1">
          <table:table-cell office:value-type="string" calcext:value-type="string">
            <text:p><text:a xlink:href="https://stendhalgame.org/creature/pigeon.html" xlink:type="simple">pigeon</text:a> Level 1</text:p>
          </table:table-cell>
        </table:table-row>
        <table:table-row table:style-name="ro1">
          <table:table-cell office:value-type="string" calcext:value-type="string">
            <text:p><text:a xlink:href="https://stendhalgame.org/creature/piglet.html" xlink:type="simple">piglet</text:a> Level 1</text:p>
          </table:table-cell>
        </table:table-row>
        <table:table-row table:style-name="ro1">
          <table:table-cell office:value-type="string" calcext:value-type="string">
            <text:p><text:a xlink:href="https://stendhalgame.org/creature/babybear.html" xlink:type="simple">babybear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beaver.html" xlink:type="simple">beaver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big_bad_wolf.html" xlink:type="simple">big bad wolf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boar.html" xlink:type="simple">boar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bull.html" xlink:type="simple">bull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caiman.html" xlink:type="simple">caiman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cow.html" xlink:type="simple">cow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fox.html" xlink:type="simple">fox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gnome.html" xlink:type="simple">gnome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goat.html" xlink:type="simple">goat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horse.html" xlink:type="simple">horse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mage_gnome.html" xlink:type="simple">mage gnome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monkey.html" xlink:type="simple">monkey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panda.html" xlink:type="simple">panda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ram.html" xlink:type="simple">ram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white_horse.html" xlink:type="simple">white horse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wolf.html" xlink:type="simple">wolf</text:a> Level 2</text:p>
          </table:table-cell>
        </table:table-row>
        <table:table-row table:style-name="ro1">
          <table:table-cell office:value-type="string" calcext:value-type="string">
            <text:p><text:a xlink:href="https://stendhalgame.org/creature/dodo.html" xlink:type="simple">dodo</text:a> Level 3</text:p>
          </table:table-cell>
        </table:table-row>
        <table:table-row table:style-name="ro1">
          <table:table-cell office:value-type="string" calcext:value-type="string">
            <text:p><text:a xlink:href="https://stendhalgame.org/creature/grass_snake.html" xlink:type="simple">grass snake</text:a> Level 3</text:p>
          </table:table-cell>
        </table:table-row>
        <table:table-row table:style-name="ro1">
          <table:table-cell office:value-type="string" calcext:value-type="string">
            <text:p><text:a xlink:href="https://stendhalgame.org/creature/snake.html" xlink:type="simple">snake</text:a> Level 3</text:p>
          </table:table-cell>
        </table:table-row>
        <table:table-row table:style-name="ro1">
          <table:table-cell office:value-type="string" calcext:value-type="string">
            <text:p><text:a xlink:href="https://stendhalgame.org/creature/bear.html" xlink:type="simple">bear</text:a> Level 4</text:p>
          </table:table-cell>
        </table:table-row>
        <table:table-row table:style-name="ro1">
          <table:table-cell office:value-type="string" calcext:value-type="string">
            <text:p><text:a xlink:href="https://stendhalgame.org/creature/lion.html" xlink:type="simple">lion</text:a> Level 4</text:p>
          </table:table-cell>
        </table:table-row>
        <table:table-row table:style-name="ro1">
          <table:table-cell office:value-type="string" calcext:value-type="string">
            <text:p><text:a xlink:href="https://stendhalgame.org/creature/cavalryman_gnome.html" xlink:type="simple">cavalryman gnome</text:a> Level 5</text:p>
          </table:table-cell>
        </table:table-row>
        <table:table-row table:style-name="ro1">
          <table:table-cell office:value-type="string" calcext:value-type="string">
            <text:p><text:a xlink:href="https://stendhalgame.org/creature/elephant.html" xlink:type="simple">elephant</text:a> Level 5</text:p>
          </table:table-cell>
        </table:table-row>
        <table:table-row table:style-name="ro1">
          <table:table-cell office:value-type="string" calcext:value-type="string">
            <text:p><text:a xlink:href="https://stendhalgame.org/creature/goblin.html" xlink:type="simple">goblin</text:a> Level 5</text:p>
          </table:table-cell>
        </table:table-row>
        <table:table-row table:style-name="ro1">
          <table:table-cell office:value-type="string" calcext:value-type="string">
            <text:p><text:a xlink:href="https://stendhalgame.org/creature/infantry_gnome.html" xlink:type="simple">infantry gnome</text:a> Level 5</text:p>
          </table:table-cell>
        </table:table-row>
        <table:table-row table:style-name="ro1">
          <table:table-cell office:value-type="string" calcext:value-type="string">
            <text:p><text:a xlink:href="https://stendhalgame.org/creature/kobold.html" xlink:type="simple">kobold</text:a> Level 5</text:p>
          </table:table-cell>
        </table:table-row>
        <table:table-row table:style-name="ro1">
          <table:table-cell office:value-type="string" calcext:value-type="string">
            <text:p><text:a xlink:href="https://stendhalgame.org/creature/tiger.html" xlink:type="simple">tiger</text:a> Level 5</text:p>
          </table:table-cell>
        </table:table-row>
        <table:table-row table:style-name="ro1">
          <table:table-cell office:value-type="string" calcext:value-type="string">
            <text:p><text:a xlink:href="https://stendhalgame.org/creature/venomrat.html" xlink:type="simple">venomrat</text:a> Level 5</text:p>
          </table:table-cell>
        </table:table-row>
        <table:table-row table:style-name="ro1">
          <table:table-cell office:value-type="string" calcext:value-type="string">
            <text:p><text:a xlink:href="https://stendhalgame.org/creature/gargoyle.html" xlink:type="simple">gargoyle</text:a> Level 6</text:p>
          </table:table-cell>
        </table:table-row>
        <table:table-row table:style-name="ro1">
          <table:table-cell office:value-type="string" calcext:value-type="string">
            <text:p><text:a xlink:href="https://stendhalgame.org/creature/skeleton.html" xlink:type="simple">skeleton</text:a> Level 6</text:p>
          </table:table-cell>
        </table:table-row>
        <table:table-row table:style-name="ro1">
          <table:table-cell office:value-type="string" calcext:value-type="string">
            <text:p><text:a xlink:href="https://stendhalgame.org/creature/young_beholder.html" xlink:type="simple">young beholder</text:a> Level 6</text:p>
          </table:table-cell>
        </table:table-row>
        <table:table-row table:style-name="ro1">
          <table:table-cell office:value-type="string" calcext:value-type="string">
            <text:p><text:a xlink:href="https://stendhalgame.org/creature/killer_bat.html" xlink:type="simple">killer bat</text:a> Level 7</text:p>
          </table:table-cell>
        </table:table-row>
        <table:table-row table:style-name="ro1">
          <table:table-cell office:value-type="string" calcext:value-type="string">
            <text:p><text:a xlink:href="https://stendhalgame.org/creature/soldier_kobold.html" xlink:type="simple">soldier kobold</text:a> Level 7</text:p>
          </table:table-cell>
        </table:table-row>
        <table:table-row table:style-name="ro1">
          <table:table-cell office:value-type="string" calcext:value-type="string">
            <text:p><text:a xlink:href="https://stendhalgame.org/creature/veteran_goblin.html" xlink:type="simple">veteran goblin</text:a> Level 7</text:p>
          </table:table-cell>
        </table:table-row>
        <table:table-row table:style-name="ro1">
          <table:table-cell office:value-type="string" calcext:value-type="string">
            <text:p><text:a xlink:href="https://stendhalgame.org/creature/zombie_rat.html" xlink:type="simple">zombie rat</text:a> Level 7</text:p>
          </table:table-cell>
        </table:table-row>
        <table:table-row table:style-name="ro1">
          <table:table-cell office:value-type="string" calcext:value-type="string">
            <text:p><text:a xlink:href="https://stendhalgame.org/creature/archer_kobold.html" xlink:type="simple">archer kobold</text:a> Level 8</text:p>
          </table:table-cell>
        </table:table-row>
        <table:table-row table:style-name="ro1">
          <table:table-cell office:value-type="string" calcext:value-type="string">
            <text:p><text:a xlink:href="https://stendhalgame.org/creature/black_bear.html" xlink:type="simple">black bear</text:a> Level 8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gargoyle.html" xlink:type="simple">elder gargoyle</text:a> Level 8</text:p>
          </table:table-cell>
        </table:table-row>
        <table:table-row table:style-name="ro1">
          <table:table-cell office:value-type="string" calcext:value-type="string">
            <text:p><text:a xlink:href="https://stendhalgame.org/creature/green_slime.html" xlink:type="simple">green slime</text:a> Level 8</text:p>
          </table:table-cell>
        </table:table-row>
        <table:table-row table:style-name="ro1">
          <table:table-cell office:value-type="string" calcext:value-type="string">
            <text:p><text:a xlink:href="https://stendhalgame.org/creature/razorrat.html" xlink:type="simple">razorrat</text:a> Level 8</text:p>
          </table:table-cell>
        </table:table-row>
        <table:table-row table:style-name="ro1">
          <table:table-cell office:value-type="string" calcext:value-type="string">
            <text:p><text:a xlink:href="https://stendhalgame.org/creature/beholder.html" xlink:type="simple">beholder</text:a> Level 9</text:p>
          </table:table-cell>
        </table:table-row>
        <table:table-row table:style-name="ro1">
          <table:table-cell office:value-type="string" calcext:value-type="string">
            <text:p><text:a xlink:href="https://stendhalgame.org/creature/cyclops.html" xlink:type="simple">cyclops</text:a> Level 9</text:p>
          </table:table-cell>
        </table:table-row>
        <table:table-row table:style-name="ro1">
          <table:table-cell office:value-type="string" calcext:value-type="string">
            <text:p><text:a xlink:href="https://stendhalgame.org/creature/leprechaun.html" xlink:type="simple">leprechaun</text:a> Level 9</text:p>
          </table:table-cell>
        </table:table-row>
        <table:table-row table:style-name="ro1">
          <table:table-cell office:value-type="string" calcext:value-type="string">
            <text:p><text:a xlink:href="https://stendhalgame.org/creature/soldier_goblin.html" xlink:type="simple">soldier goblin</text:a> Level 9</text:p>
          </table:table-cell>
        </table:table-row>
        <table:table-row table:style-name="ro1">
          <table:table-cell office:value-type="string" calcext:value-type="string">
            <text:p><text:a xlink:href="https://stendhalgame.org/creature/veteran_kobold.html" xlink:type="simple">veteran kobold</text:a> Level 9</text:p>
          </table:table-cell>
        </table:table-row>
        <table:table-row table:style-name="ro1">
          <table:table-cell office:value-type="string" calcext:value-type="string">
            <text:p><text:a xlink:href="https://stendhalgame.org/creature/dark_gargoyle.html" xlink:type="simple">dark gargoyle</text:a> Level 10</text:p>
          </table:table-cell>
        </table:table-row>
        <table:table-row table:style-name="ro1">
          <table:table-cell office:value-type="string" calcext:value-type="string">
            <text:p><text:a xlink:href="https://stendhalgame.org/creature/orc.html" xlink:type="simple">orc</text:a> Level 10</text:p>
          </table:table-cell>
        </table:table-row>
        <table:table-row table:style-name="ro1">
          <table:table-cell office:value-type="string" calcext:value-type="string">
            <text:p><text:a xlink:href="https://stendhalgame.org/creature/troll.html" xlink:type="simple">troll</text:a> Level 10</text:p>
          </table:table-cell>
        </table:table-row>
        <table:table-row table:style-name="ro1">
          <table:table-cell office:value-type="string" calcext:value-type="string">
            <text:p><text:a xlink:href="https://stendhalgame.org/creature/littlefairy.html" xlink:type="simple">littlefairy</text:a> Level 11</text:p>
          </table:table-cell>
        </table:table-row>
        <table:table-row table:style-name="ro1">
          <table:table-cell office:value-type="string" calcext:value-type="string">
            <text:p><text:a xlink:href="https://stendhalgame.org/creature/turtle.html" xlink:type="simple">turtle</text:a> Level 11</text:p>
          </table:table-cell>
        </table:table-row>
        <table:table-row table:style-name="ro1">
          <table:table-cell office:value-type="string" calcext:value-type="string">
            <text:p><text:a xlink:href="https://stendhalgame.org/creature/clurichaun.html" xlink:type="simple">clurichaun</text:a> Level 12</text:p>
          </table:table-cell>
        </table:table-row>
        <table:table-row table:style-name="ro1">
          <table:table-cell office:value-type="string" calcext:value-type="string">
            <text:p><text:a xlink:href="https://stendhalgame.org/creature/mummy.html" xlink:type="simple">mummy</text:a> Level 12</text:p>
          </table:table-cell>
        </table:table-row>
        <table:table-row table:style-name="ro1">
          <table:table-cell office:value-type="string" calcext:value-type="string">
            <text:p><text:a xlink:href="https://stendhalgame.org/creature/ogre.html" xlink:type="simple">ogre</text:a> Level 12</text:p>
          </table:table-cell>
        </table:table-row>
        <table:table-row table:style-name="ro1">
          <table:table-cell office:value-type="string" calcext:value-type="string">
            <text:p><text:a xlink:href="https://stendhalgame.org/creature/orc_spearman.html" xlink:type="simple">orc spearman</text:a> Level 12</text:p>
          </table:table-cell>
        </table:table-row>
        <table:table-row table:style-name="ro1">
          <table:table-cell office:value-type="string" calcext:value-type="string">
            <text:p><text:a xlink:href="https://stendhalgame.org/creature/risecia_thug.html" xlink:type="simple">risecia thug</text:a> Level 12</text:p>
          </table:table-cell>
        </table:table-row>
        <table:table-row table:style-name="ro1">
          <table:table-cell office:value-type="string" calcext:value-type="string">
            <text:p><text:a xlink:href="https://stendhalgame.org/creature/leader_kobold.html" xlink:type="simple">leader kobold</text:a> Level 13</text:p>
          </table:table-cell>
        </table:table-row>
        <table:table-row table:style-name="ro1">
          <table:table-cell office:value-type="string" calcext:value-type="string">
            <text:p><text:a xlink:href="https://stendhalgame.org/creature/orc_hunter.html" xlink:type="simple">orc hunter</text:a> Level 14</text:p>
          </table:table-cell>
        </table:table-row>
        <table:table-row table:style-name="ro1">
          <table:table-cell office:value-type="string" calcext:value-type="string">
            <text:p><text:a xlink:href="https://stendhalgame.org/creature/orc_warrior.html" xlink:type="simple">orc warrior</text:a> Level 14</text:p>
          </table:table-cell>
        </table:table-row>
        <table:table-row table:style-name="ro1">
          <table:table-cell office:value-type="string" calcext:value-type="string">
            <text:p><text:a xlink:href="https://stendhalgame.org/creature/risecia_archer.html" xlink:type="simple">risecia archer</text:a> Level 14</text:p>
          </table:table-cell>
        </table:table-row>
        <table:table-row table:style-name="ro1">
          <table:table-cell office:value-type="string" calcext:value-type="string">
            <text:p><text:a xlink:href="https://stendhalgame.org/creature/crocodile.html" xlink:type="simple">crocodile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dwarf.html" xlink:type="simple">dwarf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beholder.html" xlink:type="simple">elder beholder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elf.html" xlink:type="simple">elf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frogman.html" xlink:type="simple">frogman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ghost.html" xlink:type="simple">ghost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giantrat.html" xlink:type="simple">giantrat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killer_bee.html" xlink:type="simple">killer bee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ratman.html" xlink:type="simple">ratman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ratwoman.html" xlink:type="simple">ratwoman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tiny_skelly.html" xlink:type="simple">tiny skelly</text:a> Level 15</text:p>
          </table:table-cell>
        </table:table-row>
        <table:table-row table:style-name="ro1">
          <table:table-cell office:value-type="string" calcext:value-type="string">
            <text:p><text:a xlink:href="https://stendhalgame.org/creature/bloody_zombie.html" xlink:type="simple">bloody zombie</text:a> Level 16</text:p>
          </table:table-cell>
        </table:table-row>
        <table:table-row table:style-name="ro1">
          <table:table-cell office:value-type="string" calcext:value-type="string">
            <text:p><text:a xlink:href="https://stendhalgame.org/creature/brown_slime.html" xlink:type="simple">brown slime</text:a> Level 16</text:p>
          </table:table-cell>
        </table:table-row>
        <table:table-row table:style-name="ro1">
          <table:table-cell office:value-type="string" calcext:value-type="string">
            <text:p><text:a xlink:href="https://stendhalgame.org/creature/red_troll.html" xlink:type="simple">red troll</text:a> Level 16</text:p>
          </table:table-cell>
        </table:table-row>
        <table:table-row table:style-name="ro1">
          <table:table-cell office:value-type="string" calcext:value-type="string">
            <text:p><text:a xlink:href="https://stendhalgame.org/creature/venom_gargoyle.html" xlink:type="simple">venom gargoyle</text:a> Level 16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ogre.html" xlink:type="simple">elder ogre</text:a> Level 17</text:p>
          </table:table-cell>
        </table:table-row>
        <table:table-row table:style-name="ro1">
          <table:table-cell office:value-type="string" calcext:value-type="string">
            <text:p><text:a xlink:href="https://stendhalgame.org/creature/risecia_swordsman.html" xlink:type="simple">risecia swordsman</text:a> Level 17</text:p>
          </table:table-cell>
        </table:table-row>
        <table:table-row table:style-name="ro1">
          <table:table-cell office:value-type="string" calcext:value-type="string">
            <text:p><text:a xlink:href="https://stendhalgame.org/creature/dwarf_guardian.html" xlink:type="simple">dwarf guardian</text:a> Level 18</text:p>
          </table:table-cell>
        </table:table-row>
        <table:table-row table:style-name="ro1">
          <table:table-cell office:value-type="string" calcext:value-type="string">
            <text:p><text:a xlink:href="https://stendhalgame.org/creature/militia_elf.html" xlink:type="simple">militia elf</text:a> Level 18</text:p>
          </table:table-cell>
        </table:table-row>
        <table:table-row table:style-name="ro1">
          <table:table-cell office:value-type="string" calcext:value-type="string">
            <text:p><text:a xlink:href="https://stendhalgame.org/creature/orc_chief.html" xlink:type="simple">orc chief</text:a> Level 18</text:p>
          </table:table-cell>
        </table:table-row>
        <table:table-row table:style-name="ro1">
          <table:table-cell office:value-type="string" calcext:value-type="string">
            <text:p><text:a xlink:href="https://stendhalgame.org/creature/archer_elf.html" xlink:type="simple">archer elf</text:a> Level 19</text:p>
          </table:table-cell>
        </table:table-row>
        <table:table-row table:style-name="ro1">
          <table:table-cell office:value-type="string" calcext:value-type="string">
            <text:p><text:a xlink:href="https://stendhalgame.org/creature/zombie.html" xlink:type="simple">zombie</text:a> Level 19</text:p>
          </table:table-cell>
        </table:table-row>
        <table:table-row table:style-name="ro1">
          <table:table-cell office:value-type="string" calcext:value-type="string">
            <text:p><text:a xlink:href="https://stendhalgame.org/creature/Chief_Falatheen_of_the_Risecia.html" xlink:type="simple">Chief Falatheen of the Risecia</text:a> Level 20</text:p>
          </table:table-cell>
        </table:table-row>
        <table:table-row table:style-name="ro1">
          <table:table-cell office:value-type="string" calcext:value-type="string">
            <text:p><text:a xlink:href="https://stendhalgame.org/creature/brain_ahouga.html" xlink:type="simple">brain ahouga</text:a> Level 20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dwarf.html" xlink:type="simple">elder dwarf</text:a> Level 20</text:p>
          </table:table-cell>
        </table:table-row>
        <table:table-row table:style-name="ro1">
          <table:table-cell office:value-type="string" calcext:value-type="string">
            <text:p><text:a xlink:href="https://stendhalgame.org/creature/spider.html" xlink:type="simple">spider</text:a> Level 20</text:p>
          </table:table-cell>
        </table:table-row>
        <table:table-row table:style-name="ro1">
          <table:table-cell office:value-type="string" calcext:value-type="string">
            <text:p><text:a xlink:href="https://stendhalgame.org/creature/vampire_bride.html" xlink:type="simple">vampire bride</text:a> Level 20</text:p>
          </table:table-cell>
        </table:table-row>
        <table:table-row table:style-name="ro1">
          <table:table-cell office:value-type="string" calcext:value-type="string">
            <text:p><text:a xlink:href="https://stendhalgame.org/creature/headless_monster.html" xlink:type="simple">headless monster</text:a> Level 21</text:p>
          </table:table-cell>
        </table:table-row>
        <table:table-row table:style-name="ro1">
          <table:table-cell office:value-type="string" calcext:value-type="string">
            <text:p><text:a xlink:href="https://stendhalgame.org/creature/soldier_elf.html" xlink:type="simple">soldier elf</text:a> Level 21</text:p>
          </table:table-cell>
        </table:table-row>
        <table:table-row table:style-name="ro1">
          <table:table-cell office:value-type="string" calcext:value-type="string">
            <text:p><text:a xlink:href="https://stendhalgame.org/creature/ogre_soldier.html" xlink:type="simple">ogre soldier</text:a> Level 22</text:p>
          </table:table-cell>
        </table:table-row>
        <table:table-row table:style-name="ro1">
          <table:table-cell office:value-type="string" calcext:value-type="string">
            <text:p><text:a xlink:href="https://stendhalgame.org/creature/polar_bear.html" xlink:type="simple">polar bear</text:a> Level 22</text:p>
          </table:table-cell>
        </table:table-row>
        <table:table-row table:style-name="ro1">
          <table:table-cell office:value-type="string" calcext:value-type="string">
            <text:p><text:a xlink:href="https://stendhalgame.org/creature/tiny_scarab.html" xlink:type="simple">tiny scarab</text:a> Level 23</text:p>
          </table:table-cell>
        </table:table-row>
        <table:table-row table:style-name="ro1">
          <table:table-cell office:value-type="string" calcext:value-type="string">
            <text:p><text:a xlink:href="https://stendhalgame.org/creature/warrior_skeleton.html" xlink:type="simple">warrior skeleton</text:a> Level 23</text:p>
          </table:table-cell>
        </table:table-row>
        <table:table-row table:style-name="ro1">
          <table:table-cell office:value-type="string" calcext:value-type="string">
            <text:p><text:a xlink:href="https://stendhalgame.org/creature/black_slime.html" xlink:type="simple">black slime</text:a> Level 24</text:p>
          </table:table-cell>
        </table:table-row>
        <table:table-row table:style-name="ro1">
          <table:table-cell office:value-type="string" calcext:value-type="string">
            <text:p><text:a xlink:href="https://stendhalgame.org/creature/cannibal_woman.html" xlink:type="simple">cannibal woman</text:a> Level 24</text:p>
          </table:table-cell>
        </table:table-row>
        <table:table-row table:style-name="ro1">
          <table:table-cell office:value-type="string" calcext:value-type="string">
            <text:p><text:a xlink:href="https://stendhalgame.org/creature/royal_mummy.html" xlink:type="simple">royal mummy</text:a> Level 24</text:p>
          </table:table-cell>
        </table:table-row>
        <table:table-row table:style-name="ro1">
          <table:table-cell office:value-type="string" calcext:value-type="string">
            <text:p><text:a xlink:href="https://stendhalgame.org/creature/wooden_golem.html" xlink:type="simple">wooden golem</text:a> Level 24</text:p>
          </table:table-cell>
        </table:table-row>
        <table:table-row table:style-name="ro1">
          <table:table-cell office:value-type="string" calcext:value-type="string">
            <text:p><text:a xlink:href="https://stendhalgame.org/creature/archrat.html" xlink:type="simple">archrat</text:a> Level 25</text:p>
          </table:table-cell>
        </table:table-row>
        <table:table-row table:style-name="ro1">
          <table:table-cell office:value-type="string" calcext:value-type="string">
            <text:p><text:a xlink:href="https://stendhalgame.org/creature/glow_monster.html" xlink:type="simple">glow monster</text:a> Level 25</text:p>
          </table:table-cell>
        </table:table-row>
        <table:table-row table:style-name="ro1">
          <table:table-cell office:value-type="string" calcext:value-type="string">
            <text:p><text:a xlink:href="https://stendhalgame.org/creature/hero_dwarf.html" xlink:type="simple">hero dwarf</text:a> Level 25</text:p>
          </table:table-cell>
        </table:table-row>
        <table:table-row table:style-name="ro1">
          <table:table-cell office:value-type="string" calcext:value-type="string">
            <text:p><text:a xlink:href="https://stendhalgame.org/creature/mage_elf.html" xlink:type="simple">mage elf</text:a> Level 25</text:p>
          </table:table-cell>
        </table:table-row>
        <table:table-row table:style-name="ro1">
          <table:table-cell office:value-type="string" calcext:value-type="string">
            <text:p><text:a xlink:href="https://stendhalgame.org/creature/mimic.html" xlink:type="simple">mimic</text:a> Level 25</text:p>
          </table:table-cell>
        </table:table-row>
        <table:table-row table:style-name="ro1">
          <table:table-cell office:value-type="string" calcext:value-type="string">
            <text:p><text:a xlink:href="https://stendhalgame.org/creature/poisonous_spider.html" xlink:type="simple">poisonous spider</text:a> Level 25</text:p>
          </table:table-cell>
        </table:table-row>
        <table:table-row table:style-name="ro1">
          <table:table-cell office:value-type="string" calcext:value-type="string">
            <text:p><text:a xlink:href="https://stendhalgame.org/creature/sheepman.html" xlink:type="simple">sheepman</text:a> Level 25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skeleton.html" xlink:type="simple">elder skeleton</text:a> Level 26</text:p>
          </table:table-cell>
        </table:table-row>
        <table:table-row table:style-name="ro1">
          <table:table-cell office:value-type="string" calcext:value-type="string">
            <text:p><text:a xlink:href="https://stendhalgame.org/creature/elite_frogman.html" xlink:type="simple">elite frogman</text:a> Level 26</text:p>
          </table:table-cell>
        </table:table-row>
        <table:table-row table:style-name="ro1">
          <table:table-cell office:value-type="string" calcext:value-type="string">
            <text:p><text:a xlink:href="https://stendhalgame.org/creature/littlewitch.html" xlink:type="simple">littlewitch</text:a> Level 26</text:p>
          </table:table-cell>
        </table:table-row>
        <table:table-row table:style-name="ro1">
          <table:table-cell office:value-type="string" calcext:value-type="string">
            <text:p><text:a xlink:href="https://stendhalgame.org/creature/monk.html" xlink:type="simple">monk</text:a> Level 27</text:p>
          </table:table-cell>
        </table:table-row>
        <table:table-row table:style-name="ro1">
          <table:table-cell office:value-type="string" calcext:value-type="string">
            <text:p><text:a xlink:href="https://stendhalgame.org/creature/rotten_zombie.html" xlink:type="simple">rotten zombie</text:a> Level 27</text:p>
          </table:table-cell>
        </table:table-row>
        <table:table-row table:style-name="ro1">
          <table:table-cell office:value-type="string" calcext:value-type="string">
            <text:p><text:a xlink:href="https://stendhalgame.org/creature/littlewizard.html" xlink:type="simple">littlewizard</text:a> Level 28</text:p>
          </table:table-cell>
        </table:table-row>
        <table:table-row table:style-name="ro1">
          <table:table-cell office:value-type="string" calcext:value-type="string">
            <text:p><text:a xlink:href="https://stendhalgame.org/creature/red_roohako.html" xlink:type="simple">red roohako</text:a> Level 28</text:p>
          </table:table-cell>
        </table:table-row>
        <table:table-row table:style-name="ro1">
          <table:table-cell office:value-type="string" calcext:value-type="string">
            <text:p><text:a xlink:href="https://stendhalgame.org/creature/duergar.html" xlink:type="simple">duergar</text:a> Level 29</text:p>
          </table:table-cell>
        </table:table-row>
        <table:table-row table:style-name="ro1">
          <table:table-cell office:value-type="string" calcext:value-type="string">
            <text:p><text:a xlink:href="https://stendhalgame.org/creature/kalavan_housewife.html" xlink:type="simple">kalavan housewife</text:a> Level 29</text:p>
          </table:table-cell>
        </table:table-row>
        <table:table-row table:style-name="ro1">
          <table:table-cell office:value-type="string" calcext:value-type="string">
            <text:p><text:a xlink:href="https://stendhalgame.org/creature/cannibal.html" xlink:type="simple">cannibal</text:a> Level 30</text:p>
          </table:table-cell>
        </table:table-row>
        <table:table-row table:style-name="ro1">
          <table:table-cell office:value-type="string" calcext:value-type="string">
            <text:p><text:a xlink:href="https://stendhalgame.org/creature/commander_elf.html" xlink:type="simple">commander elf</text:a> Level 30</text:p>
          </table:table-cell>
        </table:table-row>
        <table:table-row table:style-name="ro1">
          <table:table-cell office:value-type="string" calcext:value-type="string">
            <text:p><text:a xlink:href="https://stendhalgame.org/creature/death.html" xlink:type="simple">death</text:a> Level 30</text:p>
          </table:table-cell>
        </table:table-row>
        <table:table-row table:style-name="ro1">
          <table:table-cell office:value-type="string" calcext:value-type="string">
            <text:p><text:a xlink:href="https://stendhalgame.org/creature/armored_sheepman.html" xlink:type="simple">armored sheepman</text:a> Level 31</text:p>
          </table:table-cell>
        </table:table-row>
        <table:table-row table:style-name="ro1">
          <table:table-cell office:value-type="string" calcext:value-type="string">
            <text:p><text:a xlink:href="https://stendhalgame.org/creature/kalavan_peasant.html" xlink:type="simple">kalavan peasant</text:a> Level 31</text:p>
          </table:table-cell>
        </table:table-row>
        <table:table-row table:style-name="ro1">
          <table:table-cell office:value-type="string" calcext:value-type="string">
            <text:p><text:a xlink:href="https://stendhalgame.org/creature/duergar_axeman.html" xlink:type="simple">duergar axeman</text:a> Level 32</text:p>
          </table:table-cell>
        </table:table-row>
        <table:table-row table:style-name="ro1">
          <table:table-cell office:value-type="string" calcext:value-type="string">
            <text:p><text:a xlink:href="https://stendhalgame.org/creature/stone_golem.html" xlink:type="simple">stone golem</text:a> Level 32</text:p>
          </table:table-cell>
        </table:table-row>
        <table:table-row table:style-name="ro1">
          <table:table-cell office:value-type="string" calcext:value-type="string">
            <text:p><text:a xlink:href="https://stendhalgame.org/creature/kalavan_wisewoman.html" xlink:type="simple">kalavan wisewoman</text:a> Level 33</text:p>
          </table:table-cell>
        </table:table-row>
        <table:table-row table:style-name="ro1">
          <table:table-cell office:value-type="string" calcext:value-type="string">
            <text:p><text:a xlink:href="https://stendhalgame.org/creature/superogre.html" xlink:type="simple">superogre</text:a> Level 33</text:p>
          </table:table-cell>
        </table:table-row>
        <table:table-row table:style-name="ro1">
          <table:table-cell office:value-type="string" calcext:value-type="string">
            <text:p><text:a xlink:href="https://stendhalgame.org/creature/kalavan_citizen.html" xlink:type="simple">kalavan citizen</text:a> Level 34</text:p>
          </table:table-cell>
        </table:table-row>
        <table:table-row table:style-name="ro1">
          <table:table-cell office:value-type="string" calcext:value-type="string">
            <text:p><text:a xlink:href="https://stendhalgame.org/creature/wizard_frogman.html" xlink:type="simple">wizard frogman</text:a> Level 34</text:p>
          </table:table-cell>
        </table:table-row>
        <table:table-row table:style-name="ro1">
          <table:table-cell office:value-type="string" calcext:value-type="string">
            <text:p><text:a xlink:href="https://stendhalgame.org/creature/archmage_elf.html" xlink:type="simple">archmage elf</text:a> Level 35</text:p>
          </table:table-cell>
        </table:table-row>
        <table:table-row table:style-name="ro1">
          <table:table-cell office:value-type="string" calcext:value-type="string">
            <text:p><text:a xlink:href="https://stendhalgame.org/creature/dark_mutant.html" xlink:type="simple">dark mutant</text:a> Level 35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cannibal.html" xlink:type="simple">elder cannibal</text:a> Level 35</text:p>
          </table:table-cell>
        </table:table-row>
        <table:table-row table:style-name="ro1">
          <table:table-cell office:value-type="string" calcext:value-type="string">
            <text:p><text:a xlink:href="https://stendhalgame.org/creature/leader_dwarf.html" xlink:type="simple">leader dwarf</text:a> Level 35</text:p>
          </table:table-cell>
        </table:table-row>
        <table:table-row table:style-name="ro1">
          <table:table-cell office:value-type="string" calcext:value-type="string">
            <text:p><text:a xlink:href="https://stendhalgame.org/creature/cannibal_warrior.html" xlink:type="simple">cannibal warrior</text:a> Level 36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duergar.html" xlink:type="simple">elder duergar</text:a> Level 36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defender.html" xlink:type="simple">imperial defender</text:a> Level 36</text:p>
          </table:table-cell>
        </table:table-row>
        <table:table-row table:style-name="ro1">
          <table:table-cell office:value-type="string" calcext:value-type="string">
            <text:p><text:a xlink:href="https://stendhalgame.org/creature/bandit.html" xlink:type="simple">bandit</text:a> Level 37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veteran.html" xlink:type="simple">imperial veteran</text:a> Level 37</text:p>
          </table:table-cell>
        </table:table-row>
        <table:table-row table:style-name="ro1">
          <table:table-cell office:value-type="string" calcext:value-type="string">
            <text:p><text:a xlink:href="https://stendhalgame.org/creature/robot_aruthon.html" xlink:type="simple">robot aruthon</text:a> Level 37</text:p>
          </table:table-cell>
        </table:table-row>
        <table:table-row table:style-name="ro1">
          <table:table-cell office:value-type="string" calcext:value-type="string">
            <text:p><text:a xlink:href="https://stendhalgame.org/creature/albino_elf_swordsman.html" xlink:type="simple">albino elf swordsman</text:a> Level 38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sheepman.html" xlink:type="simple">elder sheepman</text:a> Level 38</text:p>
          </table:table-cell>
        </table:table-row>
        <table:table-row table:style-name="ro1">
          <table:table-cell office:value-type="string" calcext:value-type="string">
            <text:p><text:a xlink:href="https://stendhalgame.org/creature/cat_woman.html" xlink:type="simple">cat woman</text:a> Level 39</text:p>
          </table:table-cell>
        </table:table-row>
        <table:table-row table:style-name="ro1">
          <table:table-cell office:value-type="string" calcext:value-type="string">
            <text:p><text:a xlink:href="https://stendhalgame.org/creature/darkmonk.html" xlink:type="simple">darkmonk</text:a> Level 39</text:p>
          </table:table-cell>
        </table:table-row>
        <table:table-row table:style-name="ro1">
          <table:table-cell office:value-type="string" calcext:value-type="string">
            <text:p><text:a xlink:href="https://stendhalgame.org/creature/shark.html" xlink:type="simple">shark</text:a> Level 39</text:p>
          </table:table-cell>
        </table:table-row>
        <table:table-row table:style-name="ro1">
          <table:table-cell office:value-type="string" calcext:value-type="string">
            <text:p><text:a xlink:href="https://stendhalgame.org/creature/barbarian.html" xlink:type="simple">barbarian</text:a> Level 40</text:p>
          </table:table-cell>
        </table:table-row>
        <table:table-row table:style-name="ro1">
          <table:table-cell office:value-type="string" calcext:value-type="string">
            <text:p><text:a xlink:href="https://stendhalgame.org/creature/disciple_assassin.html" xlink:type="simple">disciple assassin</text:a> Level 40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archer.html" xlink:type="simple">imperial archer</text:a> Level 40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archer.html" xlink:type="simple">madaram archer</text:a> Level 40</text:p>
          </table:table-cell>
        </table:table-row>
        <table:table-row table:style-name="ro1">
          <table:table-cell office:value-type="string" calcext:value-type="string">
            <text:p><text:a xlink:href="https://stendhalgame.org/creature/vampirette.html" xlink:type="simple">vampirette</text:a> Level 40</text:p>
          </table:table-cell>
        </table:table-row>
        <table:table-row table:style-name="ro1">
          <table:table-cell office:value-type="string" calcext:value-type="string">
            <text:p><text:a xlink:href="https://stendhalgame.org/creature/duergar_elite.html" xlink:type="simple">duergar elite</text:a> Level 41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peasant.html" xlink:type="simple">madaram peasant</text:a> Level 41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orc.html" xlink:type="simple">mountain orc</text:a> Level 41</text:p>
          </table:table-cell>
        </table:table-row>
        <table:table-row table:style-name="ro1">
          <table:table-cell office:value-type="string" calcext:value-type="string">
            <text:p><text:a xlink:href="https://stendhalgame.org/creature/albino_elf_archer.html" xlink:type="simple">albino elf archer</text:a> Level 42</text:p>
          </table:table-cell>
        </table:table-row>
        <table:table-row table:style-name="ro1">
          <table:table-cell office:value-type="string" calcext:value-type="string">
            <text:p><text:a xlink:href="https://stendhalgame.org/creature/demon_skeleton.html" xlink:type="simple">demon skeleton</text:a> Level 42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priest.html" xlink:type="simple">imperial priest</text:a> Level 42</text:p>
          </table:table-cell>
        </table:table-row>
        <table:table-row table:style-name="ro1">
          <table:table-cell office:value-type="string" calcext:value-type="string">
            <text:p><text:a xlink:href="https://stendhalgame.org/creature/invisible_man.html" xlink:type="simple">invisible man</text:a> Level 42</text:p>
          </table:table-cell>
        </table:table-row>
        <table:table-row table:style-name="ro1">
          <table:table-cell office:value-type="string" calcext:value-type="string">
            <text:p><text:a xlink:href="https://stendhalgame.org/creature/child_dark_elf.html" xlink:type="simple">child dark elf</text:a> Level 43</text:p>
          </table:table-cell>
        </table:table-row>
        <table:table-row table:style-name="ro1">
          <table:table-cell office:value-type="string" calcext:value-type="string">
            <text:p><text:a xlink:href="https://stendhalgame.org/creature/elite_sheepman.html" xlink:type="simple">elite sheepman</text:a> Level 43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elite_guardian.html" xlink:type="simple">imperial elite guardian</text:a> Level 43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trooper.html" xlink:type="simple">madaram trooper</text:a> Level 43</text:p>
          </table:table-cell>
        </table:table-row>
        <table:table-row table:style-name="ro1">
          <table:table-cell office:value-type="string" calcext:value-type="string">
            <text:p><text:a xlink:href="https://stendhalgame.org/creature/barbarian_wolf.html" xlink:type="simple">barbarian wolf</text:a> Level 44</text:p>
          </table:table-cell>
        </table:table-row>
        <table:table-row table:style-name="ro1">
          <table:table-cell office:value-type="string" calcext:value-type="string">
            <text:p><text:a xlink:href="https://stendhalgame.org/creature/nymph.html" xlink:type="simple">nymph</text:a> Level 44</text:p>
          </table:table-cell>
        </table:table-row>
        <table:table-row table:style-name="ro1">
          <table:table-cell office:value-type="string" calcext:value-type="string">
            <text:p><text:a xlink:href="https://stendhalgame.org/creature/violet_avenger.html" xlink:type="simple">violet avenger</text:a> Level 44</text:p>
          </table:table-cell>
        </table:table-row>
        <table:table-row table:style-name="ro1">
          <table:table-cell office:value-type="string" calcext:value-type="string">
            <text:p><text:a xlink:href="https://stendhalgame.org/creature/apprentice_assassin.html" xlink:type="simple">apprentice assassin</text:a> Level 45</text:p>
          </table:table-cell>
        </table:table-row>
        <table:table-row table:style-name="ro1">
          <table:table-cell office:value-type="string" calcext:value-type="string">
            <text:p><text:a xlink:href="https://stendhalgame.org/creature/elf_sacerdotist.html" xlink:type="simple">elf sacerdotist</text:a> Level 45</text:p>
          </table:table-cell>
        </table:table-row>
        <table:table-row table:style-name="ro1">
          <table:table-cell office:value-type="string" calcext:value-type="string">
            <text:p><text:a xlink:href="https://stendhalgame.org/creature/ghost_hound.html" xlink:type="simple">ghost hound</text:a> Level 45</text:p>
          </table:table-cell>
        </table:table-row>
        <table:table-row table:style-name="ro1">
          <table:table-cell office:value-type="string" calcext:value-type="string">
            <text:p><text:a xlink:href="https://stendhalgame.org/creature/ice_golem.html" xlink:type="simple">ice golem</text:a> Level 45</text:p>
          </table:table-cell>
        </table:table-row>
        <table:table-row table:style-name="ro1">
          <table:table-cell office:value-type="string" calcext:value-type="string">
            <text:p><text:a xlink:href="https://stendhalgame.org/creature/minotaur.html" xlink:type="simple">minotaur</text:a> Level 45</text:p>
          </table:table-cell>
        </table:table-row>
        <table:table-row table:style-name="ro1">
          <table:table-cell office:value-type="string" calcext:value-type="string">
            <text:p><text:a xlink:href="https://stendhalgame.org/creature/duergar_hero.html" xlink:type="simple">duergar hero</text:a> Level 46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orc_warrior.html" xlink:type="simple">mountain orc warrior</text:a> Level 46</text:p>
          </table:table-cell>
        </table:table-row>
        <table:table-row table:style-name="ro1">
          <table:table-cell office:value-type="string" calcext:value-type="string">
            <text:p><text:a xlink:href="https://stendhalgame.org/creature/bull_elephant.html" xlink:type="simple">bull elephant</text:a> Level 47</text:p>
          </table:table-cell>
        </table:table-row>
        <table:table-row table:style-name="ro1">
          <table:table-cell office:value-type="string" calcext:value-type="string">
            <text:p><text:a xlink:href="https://stendhalgame.org/creature/hunter.html" xlink:type="simple">hunter</text:a> Level 47</text:p>
          </table:table-cell>
        </table:table-row>
        <table:table-row table:style-name="ro1">
          <table:table-cell office:value-type="string" calcext:value-type="string">
            <text:p><text:a xlink:href="https://stendhalgame.org/creature/poison_shroom.html" xlink:type="simple">poison shroom</text:a> Level 47</text:p>
          </table:table-cell>
        </table:table-row>
        <table:table-row table:style-name="ro1">
          <table:table-cell office:value-type="string" calcext:value-type="string">
            <text:p><text:a xlink:href="https://stendhalgame.org/creature/barbarian_elite.html" xlink:type="simple">barbarian elite</text:a> Level 48</text:p>
          </table:table-cell>
        </table:table-row>
        <table:table-row table:style-name="ro1">
          <table:table-cell office:value-type="string" calcext:value-type="string">
            <text:p><text:a xlink:href="https://stendhalgame.org/creature/elf_wizard.html" xlink:type="simple">elf wizard</text:a> Level 48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soldier.html" xlink:type="simple">madaram soldier</text:a> Level 48</text:p>
          </table:table-cell>
        </table:table-row>
        <table:table-row table:style-name="ro1">
          <table:table-cell office:value-type="string" calcext:value-type="string">
            <text:p><text:a xlink:href="https://stendhalgame.org/creature/unicorn.html" xlink:type="simple">unicorn</text:a> Level 48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archer.html" xlink:type="simple">dark elf archer</text:a> Level 49</text:p>
          </table:table-cell>
        </table:table-row>
        <table:table-row table:style-name="ro1">
          <table:table-cell office:value-type="string" calcext:value-type="string">
            <text:p><text:a xlink:href="https://stendhalgame.org/creature/air_elemental.html" xlink:type="simple">air elemental</text:a> Level 50</text:p>
          </table:table-cell>
        </table:table-row>
        <table:table-row table:style-name="ro1">
          <table:table-cell office:value-type="string" calcext:value-type="string">
            <text:p><text:a xlink:href="https://stendhalgame.org/creature/earth_elemental.html" xlink:type="simple">earth elemental</text:a> Level 50</text:p>
          </table:table-cell>
        </table:table-row>
        <table:table-row table:style-name="ro1">
          <table:table-cell office:value-type="string" calcext:value-type="string">
            <text:p><text:a xlink:href="https://stendhalgame.org/creature/elf_bodyguard.html" xlink:type="simple">elf bodyguard</text:a> Level 50</text:p>
          </table:table-cell>
        </table:table-row>
        <table:table-row table:style-name="ro1">
          <table:table-cell office:value-type="string" calcext:value-type="string">
            <text:p><text:a xlink:href="https://stendhalgame.org/creature/fire_elemental.html" xlink:type="simple">fire elemental</text:a> Level 50</text:p>
          </table:table-cell>
        </table:table-row>
        <table:table-row table:style-name="ro1">
          <table:table-cell office:value-type="string" calcext:value-type="string">
            <text:p><text:a xlink:href="https://stendhalgame.org/creature/green_dragon.html" xlink:type="simple">green dragon</text:a> Level 50</text:p>
          </table:table-cell>
        </table:table-row>
        <table:table-row table:style-name="ro1">
          <table:table-cell office:value-type="string" calcext:value-type="string">
            <text:p><text:a xlink:href="https://stendhalgame.org/creature/ice_elemental.html" xlink:type="simple">ice elemental</text:a> Level 50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scientist.html" xlink:type="simple">imperial scientist</text:a> Level 50</text:p>
          </table:table-cell>
        </table:table-row>
        <table:table-row table:style-name="ro1">
          <table:table-cell office:value-type="string" calcext:value-type="string">
            <text:p><text:a xlink:href="https://stendhalgame.org/creature/water_elemental.html" xlink:type="simple">water elemental</text:a> Level 50</text:p>
          </table:table-cell>
        </table:table-row>
        <table:table-row table:style-name="ro1">
          <table:table-cell office:value-type="string" calcext:value-type="string">
            <text:p><text:a xlink:href="https://stendhalgame.org/creature/duergar_wizard.html" xlink:type="simple">duergar wizard</text:a> Level 51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orc_hunter.html" xlink:type="simple">mountain orc hunter</text:a> Level 51</text:p>
          </table:table-cell>
        </table:table-row>
        <table:table-row table:style-name="ro1">
          <table:table-cell office:value-type="string" calcext:value-type="string">
            <text:p><text:a xlink:href="https://stendhalgame.org/creature/death_knight.html" xlink:type="simple">death knight</text:a> Level 52</text:p>
          </table:table-cell>
        </table:table-row>
        <table:table-row table:style-name="ro1">
          <table:table-cell office:value-type="string" calcext:value-type="string">
            <text:p><text:a xlink:href="https://stendhalgame.org/creature/devil_queen.html" xlink:type="simple">devil queen</text:a> Level 52</text:p>
          </table:table-cell>
        </table:table-row>
        <table:table-row table:style-name="ro1">
          <table:table-cell office:value-type="string" calcext:value-type="string">
            <text:p><text:a xlink:href="https://stendhalgame.org/creature/barbarian_priest.html" xlink:type="simple">barbarian priest</text:a> Level 53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healer.html" xlink:type="simple">madaram healer</text:a> Level 53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dwarf.html" xlink:type="simple">mountain dwarf</text:a> Level 54</text:p>
          </table:table-cell>
        </table:table-row>
        <table:table-row table:style-name="ro1">
          <table:table-cell office:value-type="string" calcext:value-type="string">
            <text:p><text:a xlink:href="https://stendhalgame.org/creature/albino_elf_magician.html" xlink:type="simple">albino elf magician</text:a> Level 55</text:p>
          </table:table-cell>
        </table:table-row>
        <table:table-row table:style-name="ro1">
          <table:table-cell office:value-type="string" calcext:value-type="string">
            <text:p><text:a xlink:href="https://stendhalgame.org/creature/bone_dragon.html" xlink:type="simple">bone dragon</text:a> Level 55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.html" xlink:type="simple">dark elf</text:a> Level 55</text:p>
          </table:table-cell>
        </table:table-row>
        <table:table-row table:style-name="ro1">
          <table:table-cell office:value-type="string" calcext:value-type="string">
            <text:p><text:a xlink:href="https://stendhalgame.org/creature/fallen_warrior.html" xlink:type="simple">fallen warrior</text:a> Level 55</text:p>
          </table:table-cell>
        </table:table-row>
        <table:table-row table:style-name="ro1">
          <table:table-cell office:value-type="string" calcext:value-type="string">
            <text:p><text:a xlink:href="https://stendhalgame.org/creature/giant_kobold.html" xlink:type="simple">giant kobold</text:a> Level 55</text:p>
          </table:table-cell>
        </table:table-row>
        <table:table-row table:style-name="ro1">
          <table:table-cell office:value-type="string" calcext:value-type="string">
            <text:p><text:a xlink:href="https://stendhalgame.org/creature/googon.html" xlink:type="simple">googon</text:a> Level 55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high_priest.html" xlink:type="simple">imperial high priest</text:a> Level 55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axeman.html" xlink:type="simple">madaram axeman</text:a> Level 55</text:p>
          </table:table-cell>
        </table:table-row>
        <table:table-row table:style-name="ro1">
          <table:table-cell office:value-type="string" calcext:value-type="string">
            <text:p><text:a xlink:href="https://stendhalgame.org/creature/blue_mohiko.html" xlink:type="simple">blue mohiko</text:a> Level 56</text:p>
          </table:table-cell>
        </table:table-row>
        <table:table-row table:style-name="ro1">
          <table:table-cell office:value-type="string" calcext:value-type="string">
            <text:p><text:a xlink:href="https://stendhalgame.org/creature/centaur.html" xlink:type="simple">centaur</text:a> Level 56</text:p>
          </table:table-cell>
        </table:table-row>
        <table:table-row table:style-name="ro1">
          <table:table-cell office:value-type="string" calcext:value-type="string">
            <text:p><text:a xlink:href="https://stendhalgame.org/creature/assassin.html" xlink:type="simple">assassin</text:a> Level 57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queen.html" xlink:type="simple">madaram queen</text:a> Level 57</text:p>
          </table:table-cell>
        </table:table-row>
        <table:table-row table:style-name="ro1">
          <table:table-cell office:value-type="string" calcext:value-type="string">
            <text:p><text:a xlink:href="https://stendhalgame.org/creature/albino_elf_queen.html" xlink:type="simple">albino elf queen</text:a> Level 58</text:p>
          </table:table-cell>
        </table:table-row>
        <table:table-row table:style-name="ro1">
          <table:table-cell office:value-type="string" calcext:value-type="string">
            <text:p><text:a xlink:href="https://stendhalgame.org/creature/barbarian_chaman.html" xlink:type="simple">barbarian chaman</text:a> Level 58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hero.html" xlink:type="simple">madaram hero</text:a> Level 58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elite_archer.html" xlink:type="simple">dark elf elite archer</text:a> Level 59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dwarf_guardian.html" xlink:type="simple">mountain dwarf guardian</text:a> Level 59</text:p>
          </table:table-cell>
        </table:table-row>
        <table:table-row table:style-name="ro1">
          <table:table-cell office:value-type="string" calcext:value-type="string">
            <text:p><text:a xlink:href="https://stendhalgame.org/creature/albino_elf_king.html" xlink:type="simple">albino elf king</text:a> Level 60</text:p>
          </table:table-cell>
        </table:table-row>
        <table:table-row table:style-name="ro1">
          <table:table-cell office:value-type="string" calcext:value-type="string">
            <text:p><text:a xlink:href="https://stendhalgame.org/creature/black_duergar.html" xlink:type="simple">black duergar</text:a> Level 60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captain.html" xlink:type="simple">dark elf captain</text:a> Level 60</text:p>
          </table:table-cell>
        </table:table-row>
        <table:table-row table:style-name="ro1">
          <table:table-cell office:value-type="string" calcext:value-type="string">
            <text:p><text:a xlink:href="https://stendhalgame.org/creature/djinn.html" xlink:type="simple">djinn</text:a> Level 60</text:p>
          </table:table-cell>
        </table:table-row>
        <table:table-row table:style-name="ro1">
          <table:table-cell office:value-type="string" calcext:value-type="string">
            <text:p><text:a xlink:href="https://stendhalgame.org/creature/green_phantom.html" xlink:type="simple">green phantom</text:a> Level 60</text:p>
          </table:table-cell>
        </table:table-row>
        <table:table-row table:style-name="ro1">
          <table:table-cell office:value-type="string" calcext:value-type="string">
            <text:p><text:a xlink:href="https://stendhalgame.org/creature/lich.html" xlink:type="simple">lich</text:a> Level 60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windwalker.html" xlink:type="simple">madaram windwalker</text:a> Level 60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archer_leader.html" xlink:type="simple">imperial archer leader</text:a> Level 61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cavalry.html" xlink:type="simple">madaram cavalry</text:a> Level 61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orc_chief.html" xlink:type="simple">mountain orc chief</text:a> Level 61</text:p>
          </table:table-cell>
        </table:table-row>
        <table:table-row table:style-name="ro1">
          <table:table-cell office:value-type="string" calcext:value-type="string">
            <text:p><text:a xlink:href="https://stendhalgame.org/creature/minotaur_king.html" xlink:type="simple">minotaur king</text:a> Level 62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elder_dwarf.html" xlink:type="simple">mountain elder dwarf</text:a> Level 62</text:p>
          </table:table-cell>
        </table:table-row>
        <table:table-row table:style-name="ro1">
          <table:table-cell office:value-type="string" calcext:value-type="string">
            <text:p><text:a xlink:href="https://stendhalgame.org/creature/snarfkin.html" xlink:type="simple">snarfkin</text:a> Level 62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archer.html" xlink:type="simple">amazoness archer</text:a> Level 63</text:p>
          </table:table-cell>
        </table:table-row>
        <table:table-row table:style-name="ro1">
          <table:table-cell office:value-type="string" calcext:value-type="string">
            <text:p><text:a xlink:href="https://stendhalgame.org/creature/cave_troll.html" xlink:type="simple">cave troll</text:a> Level 63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hunter.html" xlink:type="simple">amazoness hunter</text:a> Level 64</text:p>
          </table:table-cell>
        </table:table-row>
        <table:table-row table:style-name="ro1">
          <table:table-cell office:value-type="string" calcext:value-type="string">
            <text:p><text:a xlink:href="https://stendhalgame.org/creature/barbarian_leader.html" xlink:type="simple">barbarian leader</text:a> Level 64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elite_archer.html" xlink:type="simple">imperial elite archer</text:a> Level 64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soldier.html" xlink:type="simple">mithrilbourgh soldier</text:a> Level 64</text:p>
          </table:table-cell>
        </table:table-row>
        <table:table-row table:style-name="ro1">
          <table:table-cell office:value-type="string" calcext:value-type="string">
            <text:p><text:a xlink:href="https://stendhalgame.org/creature/ninja.html" xlink:type="simple">ninja</text:a> Level 64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knight.html" xlink:type="simple">dark elf knight</text:a> Level 65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leader.html" xlink:type="simple">imperial leader</text:a> Level 65</text:p>
          </table:table-cell>
        </table:table-row>
        <table:table-row table:style-name="ro1">
          <table:table-cell office:value-type="string" calcext:value-type="string">
            <text:p><text:a xlink:href="https://stendhalgame.org/creature/vampire_lord.html" xlink:type="simple">vampire lord</text:a> Level 65</text:p>
          </table:table-cell>
        </table:table-row>
        <table:table-row table:style-name="ro1">
          <table:table-cell office:value-type="string" calcext:value-type="string">
            <text:p><text:a xlink:href="https://stendhalgame.org/creature/imp.html" xlink:type="simple">imp</text:a> Level 66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stalker.html" xlink:type="simple">madaram stalker</text:a> Level 66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hero_dwarf.html" xlink:type="simple">mountain hero dwarf</text:a> Level 67</text:p>
          </table:table-cell>
        </table:table-row>
        <table:table-row table:style-name="ro1">
          <table:table-cell office:value-type="string" calcext:value-type="string">
            <text:p><text:a xlink:href="https://stendhalgame.org/creature/oni_warrior.html" xlink:type="simple">oni warrior</text:a> Level 67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archer.html" xlink:type="simple">mithrilbourgh archer</text:a> Level 68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coastguard.html" xlink:type="simple">amazoness coastguard</text:a> Level 69</text:p>
          </table:table-cell>
        </table:table-row>
        <table:table-row table:style-name="ro1">
          <table:table-cell office:value-type="string" calcext:value-type="string">
            <text:p><text:a xlink:href="https://stendhalgame.org/creature/madaram_buster_blader.html" xlink:type="simple">madaram buster blader</text:a> Level 69</text:p>
          </table:table-cell>
        </table:table-row>
        <table:table-row table:style-name="ro1">
          <table:table-cell office:value-type="string" calcext:value-type="string">
            <text:p><text:a xlink:href="https://stendhalgame.org/creature/blue_dragon.html" xlink:type="simple">blue dragon</text:a> Level 70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general.html" xlink:type="simple">dark elf general</text:a> Level 70</text:p>
          </table:table-cell>
        </table:table-row>
        <table:table-row table:style-name="ro1">
          <table:table-cell office:value-type="string" calcext:value-type="string">
            <text:p><text:a xlink:href="https://stendhalgame.org/creature/winged_blue_imp.html" xlink:type="simple">winged blue imp</text:a> Level 70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knight.html" xlink:type="simple">mithrilbourgh knight</text:a> Level 71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chief.html" xlink:type="simple">imperial chief</text:a> Level 72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knight.html" xlink:type="simple">imperial knight</text:a> Level 72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elite_archer.html" xlink:type="simple">mithrilbourgh elite archer</text:a> Level 72</text:p>
          </table:table-cell>
        </table:table-row>
        <table:table-row table:style-name="ro1">
          <table:table-cell office:value-type="string" calcext:value-type="string">
            <text:p><text:a xlink:href="https://stendhalgame.org/creature/oni_archer.html" xlink:type="simple">oni archer</text:a> Level 72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archer_commander.html" xlink:type="simple">amazoness archer commander</text:a> Level 73</text:p>
          </table:table-cell>
        </table:table-row>
        <table:table-row table:style-name="ro1">
          <table:table-cell office:value-type="string" calcext:value-type="string">
            <text:p><text:a xlink:href="https://stendhalgame.org/creature/naga.html" xlink:type="simple">naga</text:a> Level 73</text:p>
          </table:table-cell>
        </table:table-row>
        <table:table-row table:style-name="ro1">
          <table:table-cell office:value-type="string" calcext:value-type="string">
            <text:p><text:a xlink:href="https://stendhalgame.org/creature/fallen_priest.html" xlink:type="simple">fallen priest</text:a> Level 74</text:p>
          </table:table-cell>
        </table:table-row>
        <table:table-row table:style-name="ro1">
          <table:table-cell office:value-type="string" calcext:value-type="string">
            <text:p><text:a xlink:href="https://stendhalgame.org/creature/giant_gnome.html" xlink:type="simple">giant gnome</text:a> Level 74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elite_coastguard.html" xlink:type="simple">amazoness elite coastguard</text:a> Level 75</text:p>
          </table:table-cell>
        </table:table-row>
        <table:table-row table:style-name="ro1">
          <table:table-cell office:value-type="string" calcext:value-type="string">
            <text:p><text:a xlink:href="https://stendhalgame.org/creature/barbarian_king.html" xlink:type="simple">barbarian king</text:a> Level 75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soldier.html" xlink:type="simple">chaos soldier</text:a> Level 75</text:p>
          </table:table-cell>
        </table:table-row>
        <table:table-row table:style-name="ro1">
          <table:table-cell office:value-type="string" calcext:value-type="string">
            <text:p><text:a xlink:href="https://stendhalgame.org/creature/giant_gnomess.html" xlink:type="simple">giant gnomess</text:a> Level 76</text:p>
          </table:table-cell>
        </table:table-row>
        <table:table-row table:style-name="ro1">
          <table:table-cell office:value-type="string" calcext:value-type="string">
            <text:p><text:a xlink:href="https://stendhalgame.org/creature/mermaid.html" xlink:type="simple">mermaid</text:a> Level 76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sergeant.html" xlink:type="simple">mithrilbourgh sergeant</text:a> Level 76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bodyguard.html" xlink:type="simple">amazoness bodyguard</text:a> Level 77</text:p>
          </table:table-cell>
        </table:table-row>
        <table:table-row table:style-name="ro1">
          <table:table-cell office:value-type="string" calcext:value-type="string">
            <text:p><text:a xlink:href="https://stendhalgame.org/creature/oni_priest.html" xlink:type="simple">oni priest</text:a> Level 77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coastguard_mistress.html" xlink:type="simple">amazoness coastguard mistress</text:a> Level 78</text:p>
          </table:table-cell>
        </table:table-row>
        <table:table-row table:style-name="ro1">
          <table:table-cell office:value-type="string" calcext:value-type="string">
            <text:p><text:a xlink:href="https://stendhalgame.org/creature/mountain_leader_dwarf.html" xlink:type="simple">mountain leader dwarf</text:a> Level 78</text:p>
          </table:table-cell>
        </table:table-row>
        <table:table-row table:style-name="ro1">
          <table:table-cell office:value-type="string" calcext:value-type="string">
            <text:p><text:a xlink:href="https://stendhalgame.org/creature/incorporeal_armor.html" xlink:type="simple">incorporeal armor</text:a> Level 79</text:p>
          </table:table-cell>
        </table:table-row>
        <table:table-row table:style-name="ro1">
          <table:table-cell office:value-type="string" calcext:value-type="string">
            <text:p><text:a xlink:href="https://stendhalgame.org/creature/dark_aruthon.html" xlink:type="simple">dark aruthon</text:a> Level 80</text:p>
          </table:table-cell>
        </table:table-row>
        <table:table-row table:style-name="ro1">
          <table:table-cell office:value-type="string" calcext:value-type="string">
            <text:p><text:a xlink:href="https://stendhalgame.org/creature/ent.html" xlink:type="simple">ent</text:a> Level 80</text:p>
          </table:table-cell>
        </table:table-row>
        <table:table-row table:style-name="ro1">
          <table:table-cell office:value-type="string" calcext:value-type="string">
            <text:p><text:a xlink:href="https://stendhalgame.org/creature/werewolf.html" xlink:type="simple">werewolf</text:a> Level 80</text:p>
          </table:table-cell>
        </table:table-row>
        <table:table-row table:style-name="ro1">
          <table:table-cell office:value-type="string" calcext:value-type="string">
            <text:p><text:a xlink:href="https://stendhalgame.org/creature/duergar_king.html" xlink:type="simple">duergar king</text:a> Level 81</text:p>
          </table:table-cell>
        </table:table-row>
        <table:table-row table:style-name="ro1">
          <table:table-cell office:value-type="string" calcext:value-type="string">
            <text:p><text:a xlink:href="https://stendhalgame.org/creature/samurai.html" xlink:type="simple">samurai</text:a> Level 81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commander.html" xlink:type="simple">amazoness commander</text:a> Level 82</text:p>
          </table:table-cell>
        </table:table-row>
        <table:table-row table:style-name="ro1">
          <table:table-cell office:value-type="string" calcext:value-type="string">
            <text:p><text:a xlink:href="https://stendhalgame.org/creature/dead_lich.html" xlink:type="simple">dead lich</text:a> Level 82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commander.html" xlink:type="simple">imperial commander</text:a> Level 82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lieutenant.html" xlink:type="simple">mithrilbourgh lieutenant</text:a> Level 83</text:p>
          </table:table-cell>
        </table:table-row>
        <table:table-row table:style-name="ro1">
          <table:table-cell office:value-type="string" calcext:value-type="string">
            <text:p><text:a xlink:href="https://stendhalgame.org/creature/old_ent.html" xlink:type="simple">old ent</text:a> Level 83</text:p>
          </table:table-cell>
        </table:table-row>
        <table:table-row table:style-name="ro1">
          <table:table-cell office:value-type="string" calcext:value-type="string">
            <text:p><text:a xlink:href="https://stendhalgame.org/creature/high_naga.html" xlink:type="simple">high naga</text:a> Level 84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experiment.html" xlink:type="simple">imperial experiment</text:a> Level 84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warrior.html" xlink:type="simple">chaos warrior</text:a> Level 85</text:p>
          </table:table-cell>
        </table:table-row>
        <table:table-row table:style-name="ro1">
          <table:table-cell office:value-type="string" calcext:value-type="string">
            <text:p><text:a xlink:href="https://stendhalgame.org/creature/demon.html" xlink:type="simple">demon</text:a> Level 85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demon_servant.html" xlink:type="simple">imperial demon servant</text:a> Level 86</text:p>
          </table:table-cell>
        </table:table-row>
        <table:table-row table:style-name="ro1">
          <table:table-cell office:value-type="string" calcext:value-type="string">
            <text:p><text:a xlink:href="https://stendhalgame.org/creature/musth_elephant.html" xlink:type="simple">musth elephant</text:a> Level 86</text:p>
          </table:table-cell>
        </table:table-row>
        <table:table-row table:style-name="ro1">
          <table:table-cell office:value-type="string" calcext:value-type="string">
            <text:p><text:a xlink:href="https://stendhalgame.org/creature/kasarkutominubat.html" xlink:type="simple">kasarkutominubat</text:a> Level 87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colonel.html" xlink:type="simple">mithrilbourgh colonel</text:a> Level 89</text:p>
          </table:table-cell>
        </table:table-row>
        <table:table-row table:style-name="ro1">
          <table:table-cell office:value-type="string" calcext:value-type="string">
            <text:p><text:a xlink:href="https://stendhalgame.org/creature/Dhohr_Nuggetcutter.html" xlink:type="simple">Dhohr Nuggetcutter</text:a> Level 90</text:p>
          </table:table-cell>
        </table:table-row>
        <table:table-row table:style-name="ro1">
          <table:table-cell office:value-type="string" calcext:value-type="string">
            <text:p><text:a xlink:href="https://stendhalgame.org/creature/baby_angel.html" xlink:type="simple">baby angel</text:a> Level 90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wizard.html" xlink:type="simple">dark elf wizard</text:a> Level 90</text:p>
          </table:table-cell>
        </table:table-row>
        <table:table-row table:style-name="ro1">
          <table:table-cell office:value-type="string" calcext:value-type="string">
            <text:p><text:a xlink:href="https://stendhalgame.org/creature/giant_dwarf.html" xlink:type="simple">giant dwarf</text:a> Level 90</text:p>
          </table:table-cell>
        </table:table-row>
        <table:table-row table:style-name="ro1">
          <table:table-cell office:value-type="string" calcext:value-type="string">
            <text:p><text:a xlink:href="https://stendhalgame.org/creature/grobble_monster.html" xlink:type="simple">grobble monster</text:a> Level 90</text:p>
          </table:table-cell>
        </table:table-row>
        <table:table-row table:style-name="ro1">
          <table:table-cell office:value-type="string" calcext:value-type="string">
            <text:p><text:a xlink:href="https://stendhalgame.org/creature/fallen_high_priest.html" xlink:type="simple">fallen high priest</text:a> Level 91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mutant.html" xlink:type="simple">imperial mutant</text:a> Level 91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wizard.html" xlink:type="simple">mithrilbourgh wizard</text:a> Level 92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general.html" xlink:type="simple">imperial general</text:a> Level 93</text:p>
          </table:table-cell>
        </table:table-row>
        <table:table-row table:style-name="ro1">
          <table:table-cell office:value-type="string" calcext:value-type="string">
            <text:p><text:a xlink:href="https://stendhalgame.org/creature/shadows_assassin.html" xlink:type="simple">shadows assassin</text:a> Level 93</text:p>
          </table:table-cell>
        </table:table-row>
        <table:table-row table:style-name="ro1">
          <table:table-cell office:value-type="string" calcext:value-type="string">
            <text:p><text:a xlink:href="https://stendhalgame.org/creature/armed_naga.html" xlink:type="simple">armed naga</text:a> Level 94</text:p>
          </table:table-cell>
        </table:table-row>
        <table:table-row table:style-name="ro1">
          <table:table-cell office:value-type="string" calcext:value-type="string">
            <text:p><text:a xlink:href="https://stendhalgame.org/creature/water_scarab.html" xlink:type="simple">water scarab</text:a> Level 94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vigilance.html" xlink:type="simple">amazoness vigilance</text:a> Level 95</text:p>
          </table:table-cell>
        </table:table-row>
        <table:table-row table:style-name="ro1">
          <table:table-cell office:value-type="string" calcext:value-type="string">
            <text:p><text:a xlink:href="https://stendhalgame.org/creature/mithrilbourgh_general.html" xlink:type="simple">mithrilbourgh general</text:a> Level 95</text:p>
          </table:table-cell>
        </table:table-row>
        <table:table-row table:style-name="ro1">
          <table:table-cell office:value-type="string" calcext:value-type="string">
            <text:p><text:a xlink:href="https://stendhalgame.org/creature/cobra.html" xlink:type="simple">cobra</text:a> Level 96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commander.html" xlink:type="simple">chaos commander</text:a> Level 97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viceroy.html" xlink:type="simple">dark elf viceroy</text:a> Level 100</text:p>
          </table:table-cell>
        </table:table-row>
        <table:table-row table:style-name="ro1">
          <table:table-cell office:value-type="string" calcext:value-type="string">
            <text:p><text:a xlink:href="https://stendhalgame.org/creature/legendary_ice_elemental.html" xlink:type="simple">legendary ice elemental</text:a> Level 100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demon_lord.html" xlink:type="simple">imperial demon lord</text:a> Level 101</text:p>
          </table:table-cell>
        </table:table-row>
        <table:table-row table:style-name="ro1">
          <table:table-cell office:value-type="string" calcext:value-type="string">
            <text:p><text:a xlink:href="https://stendhalgame.org/creature/winged_blurble.html" xlink:type="simple">winged blurble</text:a> Level 102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sorcerer.html" xlink:type="simple">chaos sorcerer</text:a> Level 103</text:p>
          </table:table-cell>
        </table:table-row>
        <table:table-row table:style-name="ro1">
          <table:table-cell office:value-type="string" calcext:value-type="string">
            <text:p><text:a xlink:href="https://stendhalgame.org/creature/high_lich.html" xlink:type="simple">high lich</text:a> Level 104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imperator.html" xlink:type="simple">amazoness imperator</text:a> Level 105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ranger.html" xlink:type="simple">dark elf ranger</text:a> Level 107</text:p>
          </table:table-cell>
        </table:table-row>
        <table:table-row table:style-name="ro1">
          <table:table-cell office:value-type="string" calcext:value-type="string">
            <text:p><text:a xlink:href="https://stendhalgame.org/creature/emperor_dalmung.html" xlink:type="simple">emperor dalmung</text:a> Level 108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dragonrider.html" xlink:type="simple">chaos dragonrider</text:a> Level 109</text:p>
          </table:table-cell>
        </table:table-row>
        <table:table-row table:style-name="ro1">
          <table:table-cell office:value-type="string" calcext:value-type="string">
            <text:p><text:a xlink:href="https://stendhalgame.org/creature/oni_king.html" xlink:type="simple">oni king</text:a> Level 109</text:p>
          </table:table-cell>
        </table:table-row>
        <table:table-row table:style-name="ro1">
          <table:table-cell office:value-type="string" calcext:value-type="string">
            <text:p><text:a xlink:href="https://stendhalgame.org/creature/giant.html" xlink:type="simple">giant</text:a> Level 110</text:p>
          </table:table-cell>
        </table:table-row>
        <table:table-row table:style-name="ro1">
          <table:table-cell office:value-type="string" calcext:value-type="string">
            <text:p><text:a xlink:href="https://stendhalgame.org/creature/giant_spider.html" xlink:type="simple">giant spider</text:a> Level 110</text:p>
          </table:table-cell>
        </table:table-row>
        <table:table-row table:style-name="ro1">
          <table:table-cell office:value-type="string" calcext:value-type="string">
            <text:p><text:a xlink:href="https://stendhalgame.org/creature/twilight_slime.html" xlink:type="simple">twilight slime</text:a> Level 111</text:p>
          </table:table-cell>
        </table:table-row>
        <table:table-row table:style-name="ro1">
          <table:table-cell office:value-type="string" calcext:value-type="string">
            <text:p><text:a xlink:href="https://stendhalgame.org/creature/lamia.html" xlink:type="simple">lamia</text:a> Level 112</text:p>
          </table:table-cell>
        </table:table-row>
        <table:table-row table:style-name="ro1">
          <table:table-cell office:value-type="string" calcext:value-type="string">
            <text:p><text:a xlink:href="https://stendhalgame.org/creature/entwife.html" xlink:type="simple">entwife</text:a> Level 113</text:p>
          </table:table-cell>
        </table:table-row>
        <table:table-row table:style-name="ro1">
          <table:table-cell office:value-type="string" calcext:value-type="string">
            <text:p><text:a xlink:href="https://stendhalgame.org/creature/blordrough_quartermaster.html" xlink:type="simple">blordrough quartermaster</text:a> Level 114</text:p>
          </table:table-cell>
        </table:table-row>
        <table:table-row table:style-name="ro1">
          <table:table-cell office:value-type="string" calcext:value-type="string">
            <text:p><text:a xlink:href="https://stendhalgame.org/creature/imperial_general_giant.html" xlink:type="simple">imperial general giant</text:a> Level 116</text:p>
          </table:table-cell>
        </table:table-row>
        <table:table-row table:style-name="ro1">
          <table:table-cell office:value-type="string" calcext:value-type="string">
            <text:p><text:a xlink:href="https://stendhalgame.org/creature/oni_queen.html" xlink:type="simple">oni queen</text:a> Level 118</text:p>
          </table:table-cell>
        </table:table-row>
        <table:table-row table:style-name="ro1">
          <table:table-cell office:value-type="string" calcext:value-type="string">
            <text:p><text:a xlink:href="https://stendhalgame.org/creature/king_cobra.html" xlink:type="simple">king cobra</text:a> Level 120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sacerdotist.html" xlink:type="simple">dark elf sacerdotist</text:a> Level 125</text:p>
          </table:table-cell>
        </table:table-row>
        <table:table-row table:style-name="ro1">
          <table:table-cell office:value-type="string" calcext:value-type="string">
            <text:p><text:a xlink:href="https://stendhalgame.org/creature/red_dragon.html" xlink:type="simple">red dragon</text:a> Level 125</text:p>
          </table:table-cell>
        </table:table-row>
        <table:table-row table:style-name="ro1">
          <table:table-cell office:value-type="string" calcext:value-type="string">
            <text:p><text:a xlink:href="https://stendhalgame.org/creature/baby_pegasus.html" xlink:type="simple">baby pegasus</text:a> Level 126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lord.html" xlink:type="simple">chaos lord</text:a> Level 130</text:p>
          </table:table-cell>
        </table:table-row>
        <table:table-row table:style-name="ro1">
          <table:table-cell office:value-type="string" calcext:value-type="string">
            <text:p><text:a xlink:href="https://stendhalgame.org/creature/master_assassin.html" xlink:type="simple">master assassin</text:a> Level 130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admiral.html" xlink:type="simple">dark elf admiral</text:a> Level 133</text:p>
          </table:table-cell>
        </table:table-row>
        <table:table-row table:style-name="ro1">
          <table:table-cell office:value-type="string" calcext:value-type="string">
            <text:p><text:a xlink:href="https://stendhalgame.org/creature/elder_giant.html" xlink:type="simple">elder giant</text:a> Level 135</text:p>
          </table:table-cell>
        </table:table-row>
        <table:table-row table:style-name="ro1">
          <table:table-cell office:value-type="string" calcext:value-type="string">
            <text:p><text:a xlink:href="https://stendhalgame.org/creature/flying_golden_dragon.html" xlink:type="simple">flying golden dragon</text:a> Level 137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master.html" xlink:type="simple">dark elf master</text:a> Level 138</text:p>
          </table:table-cell>
        </table:table-row>
        <table:table-row table:style-name="ro1">
          <table:table-cell office:value-type="string" calcext:value-type="string">
            <text:p><text:a xlink:href="https://stendhalgame.org/creature/twin_headed_dragon.html" xlink:type="simple">twin headed dragon</text:a> Level 139</text:p>
          </table:table-cell>
        </table:table-row>
        <table:table-row table:style-name="ro1">
          <table:table-cell office:value-type="string" calcext:value-type="string">
            <text:p><text:a xlink:href="https://stendhalgame.org/creature/blordrough_corporal.html" xlink:type="simple">blordrough corporal</text:a> Level 140</text:p>
          </table:table-cell>
        </table:table-row>
        <table:table-row table:style-name="ro1">
          <table:table-cell office:value-type="string" calcext:value-type="string">
            <text:p><text:a xlink:href="https://stendhalgame.org/creature/master_giant.html" xlink:type="simple">master giant</text:a> Level 144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green_dragonrider.html" xlink:type="simple">chaos green dragonrider</text:a> Level 145</text:p>
          </table:table-cell>
        </table:table-row>
        <table:table-row table:style-name="ro1">
          <table:table-cell office:value-type="string" calcext:value-type="string">
            <text:p><text:a xlink:href="https://stendhalgame.org/creature/dark_elf_matronmother.html" xlink:type="simple">dark elf matronmother</text:a> Level 150</text:p>
          </table:table-cell>
        </table:table-row>
        <table:table-row table:style-name="ro1">
          <table:table-cell office:value-type="string" calcext:value-type="string">
            <text:p><text:a xlink:href="https://stendhalgame.org/creature/giant_bat.html" xlink:type="simple">giant bat</text:a> Level 150</text:p>
          </table:table-cell>
        </table:table-row>
        <table:table-row table:style-name="ro1">
          <table:table-cell office:value-type="string" calcext:value-type="string">
            <text:p><text:a xlink:href="https://stendhalgame.org/creature/giant_killer_bat.html" xlink:type="simple">giant killer bat</text:a> Level 154</text:p>
          </table:table-cell>
        </table:table-row>
        <table:table-row table:style-name="ro1">
          <table:table-cell office:value-type="string" calcext:value-type="string">
            <text:p><text:a xlink:href="https://stendhalgame.org/creature/kraken.html" xlink:type="simple">kraken</text:a> Level 155</text:p>
          </table:table-cell>
        </table:table-row>
        <table:table-row table:style-name="ro1">
          <table:table-cell office:value-type="string" calcext:value-type="string">
            <text:p><text:a xlink:href="https://stendhalgame.org/creature/ice_giant.html" xlink:type="simple">ice giant</text:a> Level 160</text:p>
          </table:table-cell>
        </table:table-row>
        <table:table-row table:style-name="ro1">
          <table:table-cell office:value-type="string" calcext:value-type="string">
            <text:p><text:a xlink:href="https://stendhalgame.org/creature/blordrough_storm_trooper.html" xlink:type="simple">blordrough storm trooper</text:a> Level 165</text:p>
          </table:table-cell>
        </table:table-row>
        <table:table-row table:style-name="ro1">
          <table:table-cell office:value-type="string" calcext:value-type="string">
            <text:p><text:a xlink:href="https://stendhalgame.org/creature/blordrough_soldier.html" xlink:type="simple">blordrough soldier</text:a> Level 170</text:p>
          </table:table-cell>
        </table:table-row>
        <table:table-row table:style-name="ro1">
          <table:table-cell office:value-type="string" calcext:value-type="string">
            <text:p><text:a xlink:href="https://stendhalgame.org/creature/dwarf_golem.html" xlink:type="simple">dwarf golem</text:a> Level 170</text:p>
          </table:table-cell>
        </table:table-row>
        <table:table-row table:style-name="ro1">
          <table:table-cell office:value-type="string" calcext:value-type="string">
            <text:p><text:a xlink:href="https://stendhalgame.org/creature/xenocium.html" xlink:type="simple">xenocium</text:a> Level 170</text:p>
          </table:table-cell>
        </table:table-row>
        <table:table-row table:style-name="ro1">
          <table:table-cell office:value-type="string" calcext:value-type="string">
            <text:p><text:a xlink:href="https://stendhalgame.org/creature/amazoness_giant.html" xlink:type="simple">amazoness giant</text:a> Level 175</text:p>
          </table:table-cell>
        </table:table-row>
        <table:table-row table:style-name="ro1">
          <table:table-cell office:value-type="string" calcext:value-type="string">
            <text:p><text:a xlink:href="https://stendhalgame.org/creature/blordrough_elite.html" xlink:type="simple">blordrough elite</text:a> Level 175</text:p>
          </table:table-cell>
        </table:table-row>
        <table:table-row table:style-name="ro1">
          <table:table-cell office:value-type="string" calcext:value-type="string">
            <text:p><text:a xlink:href="https://stendhalgame.org/creature/thing.html" xlink:type="simple">thing</text:a> Level 175</text:p>
          </table:table-cell>
        </table:table-row>
        <table:table-row table:style-name="ro1">
          <table:table-cell office:value-type="string" calcext:value-type="string">
            <text:p><text:a xlink:href="https://stendhalgame.org/creature/neo_kraken.html" xlink:type="simple">neo kraken</text:a> Level 180</text:p>
          </table:table-cell>
        </table:table-row>
        <table:table-row table:style-name="ro1">
          <table:table-cell office:value-type="string" calcext:value-type="string">
            <text:p><text:a xlink:href="https://stendhalgame.org/creature/blordrough_infantry.html" xlink:type="simple">blordrough infantry</text:a> Level 190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overlord.html" xlink:type="simple">chaos overlord</text:a> Level 190</text:p>
          </table:table-cell>
        </table:table-row>
        <table:table-row table:style-name="ro1">
          <table:table-cell office:value-type="string" calcext:value-type="string">
            <text:p><text:a xlink:href="https://stendhalgame.org/creature/woolly_mammoth.html" xlink:type="simple">woolly mammoth</text:a> Level 191</text:p>
          </table:table-cell>
        </table:table-row>
        <table:table-row table:style-name="ro1">
          <table:table-cell office:value-type="string" calcext:value-type="string">
            <text:p><text:a xlink:href="https://stendhalgame.org/creature/chaos_red_dragonrider.html" xlink:type="simple">chaos red dragonrider</text:a> Level 195</text:p>
          </table:table-cell>
        </table:table-row>
        <table:table-row table:style-name="ro1">
          <table:table-cell office:value-type="string" calcext:value-type="string">
            <text:p><text:a xlink:href="https://stendhalgame.org/creature/black_dragon.html" xlink:type="simple">black dragon</text:a> Level 200</text:p>
          </table:table-cell>
        </table:table-row>
        <table:table-row table:style-name="ro1">
          <table:table-cell office:value-type="string" calcext:value-type="string">
            <text:p><text:a xlink:href="https://stendhalgame.org/creature/blordrough_captain.html" xlink:type="simple">blordrough captain</text:a> Level 200</text:p>
          </table:table-cell>
        </table:table-row>
        <table:table-row table:style-name="ro1">
          <table:table-cell office:value-type="string" calcext:value-type="string">
            <text:p><text:a xlink:href="https://stendhalgame.org/creature/solar_centaur.html" xlink:type="simple">solar centaur</text:a> Level 201</text:p>
          </table:table-cell>
        </table:table-row>
        <table:table-row table:style-name="ro1">
          <table:table-cell office:value-type="string" calcext:value-type="string">
            <text:p><text:a xlink:href="https://stendhalgame.org/creature/devil_monk.html" xlink:type="simple">devil monk</text:a> Level 205</text:p>
          </table:table-cell>
        </table:table-row>
        <table:table-row table:style-name="ro1">
          <table:table-cell office:value-type="string" calcext:value-type="string">
            <text:p><text:a xlink:href="https://stendhalgame.org/creature/glacier_centaur.html" xlink:type="simple">glacier centaur</text:a> Level 206</text:p>
          </table:table-cell>
        </table:table-row>
        <table:table-row table:style-name="ro1">
          <table:table-cell office:value-type="string" calcext:value-type="string">
            <text:p><text:a xlink:href="https://stendhalgame.org/creature/blordrough_general.html" xlink:type="simple">blordrough general</text:a> Level 210</text:p>
          </table:table-cell>
        </table:table-row>
        <table:table-row table:style-name="ro1">
          <table:table-cell office:value-type="string" calcext:value-type="string">
            <text:p><text:a xlink:href="https://stendhalgame.org/creature/fallen_angel.html" xlink:type="simple">fallen angel</text:a> Level 210</text:p>
          </table:table-cell>
        </table:table-row>
        <table:table-row table:style-name="ro1">
          <table:table-cell office:value-type="string" calcext:value-type="string">
            <text:p><text:a xlink:href="https://stendhalgame.org/creature/water_demon.html" xlink:type="simple">water demon</text:a> Level 212</text:p>
          </table:table-cell>
        </table:table-row>
        <table:table-row table:style-name="ro1">
          <table:table-cell office:value-type="string" calcext:value-type="string">
            <text:p><text:a xlink:href="https://stendhalgame.org/creature/amethyst_mermaid.html" xlink:type="simple">amethyst mermaid</text:a> Level 215</text:p>
          </table:table-cell>
        </table:table-row>
        <table:table-row table:style-name="ro1">
          <table:table-cell office:value-type="string" calcext:value-type="string">
            <text:p><text:a xlink:href="https://stendhalgame.org/creature/emerald_mermaid.html" xlink:type="simple">emerald mermaid</text:a> Level 215</text:p>
          </table:table-cell>
        </table:table-row>
        <table:table-row table:style-name="ro1">
          <table:table-cell office:value-type="string" calcext:value-type="string">
            <text:p><text:a xlink:href="https://stendhalgame.org/creature/ruby_mermaid.html" xlink:type="simple">ruby mermaid</text:a> Level 215</text:p>
          </table:table-cell>
        </table:table-row>
        <table:table-row table:style-name="ro1">
          <table:table-cell office:value-type="string" calcext:value-type="string">
            <text:p><text:a xlink:href="https://stendhalgame.org/creature/sapphire_mermaid.html" xlink:type="simple">sapphire mermaid</text:a> Level 215</text:p>
          </table:table-cell>
        </table:table-row>
        <table:table-row table:style-name="ro1">
          <table:table-cell office:value-type="string" calcext:value-type="string">
            <text:p><text:a xlink:href="https://stendhalgame.org/creature/centaur_king.html" xlink:type="simple">centaur king</text:a> Level 219</text:p>
          </table:table-cell>
        </table:table-row>
        <table:table-row table:style-name="ro1">
          <table:table-cell office:value-type="string" calcext:value-type="string">
            <text:p><text:a xlink:href="https://stendhalgame.org/creature/black_giant.html" xlink:type="simple">black giant</text:a> Level 220</text:p>
          </table:table-cell>
        </table:table-row>
        <table:table-row table:style-name="ro1">
          <table:table-cell office:value-type="string" calcext:value-type="string">
            <text:p><text:a xlink:href="https://stendhalgame.org/creature/angel.html" xlink:type="simple">angel</text:a> Level 230</text:p>
          </table:table-cell>
        </table:table-row>
        <table:table-row table:style-name="ro1">
          <table:table-cell office:value-type="string" calcext:value-type="string">
            <text:p><text:a xlink:href="https://stendhalgame.org/creature/necrosophia.html" xlink:type="simple">necrosophia</text:a> Level 250</text:p>
          </table:table-cell>
        </table:table-row>
        <table:table-row table:style-name="ro1">
          <table:table-cell office:value-type="string" calcext:value-type="string">
            <text:p><text:a xlink:href="https://stendhalgame.org/creature/white_unicorn.html" xlink:type="simple">white unicorn</text:a> Level 250</text:p>
          </table:table-cell>
        </table:table-row>
        <table:table-row table:style-name="ro1">
          <table:table-cell office:value-type="string" calcext:value-type="string">
            <text:p><text:a xlink:href="https://stendhalgame.org/creature/black_unicorn.html" xlink:type="simple">black unicorn</text:a> Level 275</text:p>
          </table:table-cell>
        </table:table-row>
        <table:table-row table:style-name="ro1">
          <table:table-cell office:value-type="string" calcext:value-type="string">
            <text:p><text:a xlink:href="https://stendhalgame.org/creature/bronze_pegasus.html" xlink:type="simple">bronze pegasus</text:a> Level 280</text:p>
          </table:table-cell>
        </table:table-row>
        <table:table-row table:style-name="ro1">
          <table:table-cell office:value-type="string" calcext:value-type="string">
            <text:p><text:a xlink:href="https://stendhalgame.org/creature/ivory_pegasus.html" xlink:type="simple">ivory pegasus</text:a> Level 285</text:p>
          </table:table-cell>
        </table:table-row>
        <table:table-row table:style-name="ro1">
          <table:table-cell office:value-type="string" calcext:value-type="string">
            <text:p><text:a xlink:href="https://stendhalgame.org/creature/ebony_pegasus.html" xlink:type="simple">ebony pegasus</text:a> Level 290</text:p>
          </table:table-cell>
        </table:table-row>
        <table:table-row table:style-name="ro1">
          <table:table-cell office:value-type="string" calcext:value-type="string">
            <text:p><text:a xlink:href="https://stendhalgame.org/creature/rysin_dragon.html" xlink:type="simple">rysin dragon</text:a> Level 295</text:p>
          </table:table-cell>
        </table:table-row>
        <table:table-row table:style-name="ro1">
          <table:table-cell office:value-type="string" calcext:value-type="string">
            <text:p><text:a xlink:href="https://stendhalgame.org/creature/black_death.html" xlink:type="simple">black death</text:a> Level 300</text:p>
          </table:table-cell>
        </table:table-row>
        <table:table-row table:style-name="ro1">
          <table:table-cell office:value-type="string" calcext:value-type="string">
            <text:p><text:a xlink:href="https://stendhalgame.org/creature/golden_unicorn.html" xlink:type="simple">golden unicorn</text:a> Level 300</text:p>
          </table:table-cell>
        </table:table-row>
        <table:table-row table:style-name="ro1">
          <table:table-cell office:value-type="string" calcext:value-type="string">
            <text:p><text:a xlink:href="https://stendhalgame.org/creature/Lord_Durin.html" xlink:type="simple">Lord Durin</text:a> Level 325</text:p>
          </table:table-cell>
        </table:table-row>
        <table:table-row table:style-name="ro1">
          <table:table-cell office:value-type="string" calcext:value-type="string">
            <text:p><text:a xlink:href="https://stendhalgame.org/creature/archangel.html" xlink:type="simple">archangel</text:a> Level 330</text:p>
          </table:table-cell>
        </table:table-row>
        <table:table-row table:style-name="ro1">
          <table:table-cell office:value-type="string" calcext:value-type="string">
            <text:p><text:a xlink:href="https://stendhalgame.org/creature/pegasus.html" xlink:type="simple">pegasus</text:a> Level 340</text:p>
          </table:table-cell>
        </table:table-row>
        <table:table-row table:style-name="ro1">
          <table:table-cell office:value-type="string" calcext:value-type="string">
            <text:p><text:a xlink:href="https://stendhalgame.org/creature/arachne.html" xlink:type="simple">arachne</text:a> Level 350</text:p>
          </table:table-cell>
        </table:table-row>
        <table:table-row table:style-name="ro1">
          <table:table-cell office:value-type="string" calcext:value-type="string">
            <text:p><text:a xlink:href="https://stendhalgame.org/creature/balrog.html" xlink:type="simple">balrog</text:a> Level 350</text:p>
          </table:table-cell>
        </table:table-row>
        <table:table-row table:style-name="ro1">
          <table:table-cell office:value-type="string" calcext:value-type="string">
            <text:p><text:a xlink:href="https://stendhalgame.org/creature/dark_angel.html" xlink:type="simple">dark angel</text:a> Level 400</text:p>
          </table:table-cell>
        </table:table-row>
        <table:table-row table:style-name="ro1">
          <table:table-cell office:value-type="string" calcext:value-type="string">
            <text:p><text:a xlink:href="https://stendhalgame.org/creature/golden_death.html" xlink:type="simple">golden death</text:a> Level 450</text:p>
          </table:table-cell>
        </table:table-row>
        <table:table-row table:style-name="ro1">
          <table:table-cell office:value-type="string" calcext:value-type="string">
            <text:p><text:a xlink:href="https://stendhalgame.org/creature/dark_archangel.html" xlink:type="simple">dark archangel</text:a> Level 500</text:p>
          </table:table-cell>
        </table:table-row>
        <table:table-row table:style-name="ro1">
          <table:table-cell office:value-type="string" calcext:value-type="string">
            <text:p><text:a xlink:href="https://stendhalgame.org/creature/gashadokuro.html" xlink:type="simple">gashadokuro</text:a> Level 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.00.0000</text:date>, <text:time style:data-style-name="N2" text:time-value="20:50:25.4406260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9T18:34:31.087330494</meta:creation-date>
    <dc:date>2020-03-01T20:51:07.640001018</dc:date>
    <meta:editing-duration>PT6H42M39S</meta:editing-duration>
    <meta:editing-cycles>67</meta:editing-cycles>
    <meta:generator>LibreOffice/6.4.1.2$Linux_X86_64 LibreOffice_project/40$Build-2</meta:generator>
    <meta:document-statistic meta:table-count="1" meta:cell-count="387" meta:object-count="0"/>
  </office:meta>
</office:document-meta>
</file>