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BF8291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7cm"/>
    </style:style>
    <style:style style:name="pr2" style:family="presentation" style:parent-style-name="Oletus-outline1">
      <style:graphic-properties fo:min-height="13.609cm"/>
    </style:style>
    <style:style style:name="pr3" style:family="presentation" style:parent-style-name="Oletus-notes">
      <style:graphic-properties draw:fill-color="#ffffff" draw:auto-grow-height="true" fo:min-height="13.365cm"/>
    </style:style>
    <style:style style:name="pr4" style:family="presentation" style:parent-style-name="Oletus-notes">
      <style:graphic-properties draw:fill-color="#ffffff" fo:min-height="13.114cm"/>
    </style:style>
    <style:style style:name="pr5" style:family="presentation" style:parent-style-name="Oletus-title">
      <style:graphic-properties fo:min-height="3.256cm"/>
    </style:style>
    <style:style style:name="T1" style:family="text">
      <style:text-properties fo:language="en" fo:country="G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Arial" style:font-style-name="Normal" style:font-family-generic="swiss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9">
        <office:forms form:automatic-focus="false" form:apply-design-mode="false"/>
        <draw:frame presentation:style-name="pr1" draw:layer="layout" svg:width="25.199cm" svg:height="3.507cm" svg:x="1.481cm" svg:y="1.764cm" presentation:class="title" presentation:user-transformed="true">
          <draw:text-box>
            <text:p><text:span text:style-name="T1">Using GIMP </text:span>to create Stendhal Graphics</text:p>
          </draw:text-box>
        </draw:frame>
        <draw:frame presentation:style-name="pr2" draw:layer="layout" svg:width="19cm" svg:height="11.5cm" svg:x="7cm" svg:y="7.4cm" presentation:class="outline" presentation:user-transformed="true">
          <draw:text-box>
            <text:list text:style-name="L2">
              <text:list-item>
                <text:p>Introduction to gimp</text:p>
              </text:list-item>
              <text:list-item>
                <text:p>Useful tips for Stendhal</text:p>
              </text:list-item>
              <text:list-item>
                <text:p>Some common tasks</text:p>
              </text:list-item>
              <text:list-item>
                <text:p>Working with lay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GIMP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a xlink:href="http://www.gimp.org/">http://www.gimp.org</text:a></text:p>
              </text:list-item>
              <text:list-item>
                <text:p>A free image manipulation program</text:p>
              </text:list-item>
              <text:list-item>
                <text:p>A lot of the functionality is geared for large images, such as photographs, but there are features that make it a nice tool for Stendhal graphics (multiple views, layers and layer masks; a good variety of layer modes)</text:p>
              </text:list-item>
              <text:list-item>
                <text:p>Using 2.6 for this pres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5" draw:layer="layout" svg:width="25.199cm" svg:height="3.473cm" svg:x="1.301cm" svg:y="1.5cm" presentation:class="title" presentation:user-transformed="true">
          <draw:text-box>
            <text:p>General tips for editing Stendhal graphics</text:p>
          </draw:text-box>
        </draw:frame>
        <draw:frame presentation:style-name="pr2" draw:layer="layout" svg:width="20.5cm" svg:height="11.909cm" svg:x="4.509cm" svg:y="7.091cm" presentation:class="outline" presentation:user-transformed="true">
          <draw:text-box>
            <text:list text:style-name="L2">
              <text:list-item>
                <text:p>Save in XCF</text:p>
              </text:list-item>
              <text:list-item>
                <text:p>Save often</text:p>
              </text:list-item>
              <text:list-item>
                <text:p>Don't be afraid to experiment</text:p>
                <text:list>
                  <text:list-item>
                    <text:p>You can always backtrack with U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General tips for editing Stendhal graphic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se two views</text:p>
                <text:list>
                  <text:list-item>
                    <text:p>Normal sized view</text:p>
                    <text:list>
                      <text:list-item>
                        <text:p>For seeing what the final image will look like</text:p>
                      </text:list-item>
                      <text:list-item>
                        <text:p>Turn off all the editing guides</text:p>
                      </text:list-item>
                    </text:list>
                  </text:list-item>
                  <text:list-item>
                    <text:p>A zoomed view</text:p>
                    <text:list>
                      <text:list-item>
                        <text:p>For editing</text:p>
                      </text:list-item>
                      <text:list-item>
                        <text:p>Large enough to easily edit individual pixels</text:p>
                      </text:list-item>
                      <text:list-item>
                        <text:p>Visible grid for images larger than 32×32</text:p>
                      </text:list-item>
                      <text:list-item>
                        <text:p>Grid can be defined in <text:span text:style-name="T2">Image</text:span><text:span text:style-name="T3">→C</text:span><text:span text:style-name="T2">onfigure Gr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tend_20_bricks" draw:display-name="Stend bricks" xlink:href="Pictures/100000000000002000000020BF8291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bitmap" draw:fill-image-name="Stend_20_bricks" draw:fill-image-width="0cm" draw:fill-image-height="0cm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tend_20_brick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0T19:44:02</meta:creation-date>
    <meta:editing-duration>PT07H00M25S</meta:editing-duration>
    <meta:editing-cycles>35</meta:editing-cycles>
    <dc:date>2010-03-21T18:34:29</dc:date>
    <meta:generator>OpenOffice.org/3.1$Linux OpenOffice.org_project/310m19$Build-9420</meta:generator>
    <meta:document-statistic meta:object-count="37"/>
  </office:meta>
</office:document-meta>
</file>